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background-color="#ffffff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T3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Obrazloženje</text:p>
      <text:p text:style-name="P1"/>
      <text:p text:style-name="P1">prijedloga Izmjena i dopuna Proračuna Općine Trpanj za 2023. godinu</text:p>
      <text:p text:style-name="Standard"/>
      <text:p text:style-name="Standard"/>
      <text:p text:style-name="Standard"/>
      <text:p text:style-name="Standard"/>
      <text:p text:style-name="Standard">Općinsko vijeće Općine Trpanj na svojoj 8. sjednici <text:s/>dana 28. prosinca 2022. godine usvojilo je Proračun Općine Trpanj za 2023. godinu i projekcije proračuna za 2024. i 2025. godinu.</text:p>
      <text:p text:style-name="Standard">Temeljem članka 45. Zakona o proračunu ( NN br. 144/21) Općinski načelnik dostavlja Općinskom vijeću na usvajanje prijedlog Izmjena <text:s/>i dopuna Proračuna Općine Trpanj za 2023. godinu. </text:p>
      <text:p text:style-name="Standard"/>
      <text:p text:style-name="Standard">Sukladno članku 28. Zakona o proračunu, Proračun Općine Trpanj za 2023. godinu sastoji se od općeg i posebnog dijela te obrazloženja proračuna. Opći dio proračuna čine sažetak Računa prihoda i rashoda i Računa financiranja i Račun prihoda i rashoda i Račun financiranja. Posebni dio proračuna sastoji se od plana rashoda i izdataka iskazanih po vrstama, raspoređenih u programe koji se sastoje od aktivnosti i projekata. Sukladno Pravilniku o proračunskim klasifikacijama, Proračun je planiran po organizacijskoj, ekonomskoj, funkcijskoj, lokacijskoj, programskoj <text:s/>klasifikaciji te po izvorima financiranja. Organizacijska klasifikacija je prikaz povezanih međusobno usklađenih i) cjelina proračuna <text:s/>koje odgovarajućim materijalnim sredstvima ostvaruju postavljene ciljeve, a uspostavljena je kroz razdjele, glave i <text:s/>korisnike proračuna. Programska klasifikacija prikaz je programa i njihovih sastavnih dijelova: aktivnosti i projekata, definiranih u skladu s aktima planiranja te ciljevima i zadaćama proračuna te korisnika proračuna. Ekonomska klasifikacija prikaz je prihoda i primitaka po prirodnim vrstama te rashoda i izdataka prema ekonomskoj namjeni kojoj služe i razvrstani su u razrede, skupine, podskupine, odjeljke i osnovne račune. Funkcijska klasifikacija prikaz je rashoda proračuna te proračunskih korisnika razvrstanih prema njihovoj namjeni. Lokacijska klasifikacija prikaz je rashoda i izdataka prema teritorijalno definiranim cjelinama u skladu sa ustrojem RH, država Europske unije te ostalih država. Klasifikacija po izvorima financiranja prikazuje skupine prihoda i primitaka iz kojih se podmiruju rashodi i izdaci određene vrste i namjene.</text:p>
      <text:p text:style-name="Standard">Izvori financiranja planirani Proračunom za 2023 godine su: opći prihodi i primici,tekuće pomoći iz županijskog proračuna,kapitalne pomoći iz županijskog proračuna,tekuće pomoći iz državnog proračuna, kapitalne pomoći iz županijskog proračuna, prihodi od prodaje nefinancijske imovine,primici od zaduživanja i višak prihoda iz prethodnog razdoblja.</text:p>
      <text:p text:style-name="Standard"/>
      <text:p text:style-name="Standard"/>
      <text:p text:style-name="Standard">PRIHODI I PRIMICI</text:p>
      <text:p text:style-name="P2">Novim planom ukupna proračunska sredstva se planiraju u iznosu od 707.400,00 € i za 224.890,00€ <text:s text:c="2"/>su manja od prethodnog plana koji je iznosio 932.290,00 €.</text:p>
      <text:p text:style-name="Standard"><text:span text:style-name="T2">Sastoje se od prihoda poslovanja u iznosu od 707.100,00€ i prihoda od prodaje nefinancijs</text:span>ke imovine u iznosu od 300,00 €.</text:p>
      <text:p text:style-name="Standard"><text:span text:style-name="Zadani_20_font_20_odlomka"><text:span text:style-name="T1">Prihodi poslovanja</text:span></text:span> iznose 707.100,00 € i za 184.970,00 € ili 50,7% su su manji <text:s/>od prethodnog plana koji je iznosio 892.070,00€.</text:p>
      <text:p text:style-name="P3">Prihodi od poreza</text:p>
      <text:p text:style-name="Standard">Porez i prirez na dohodak je u planiran u iznosu od 232.300,00€ a <text:s/>novim planom predlaže se povećanje iznosa na 288.000,00€ <text:s/>odnosno povećanje za 37.800,00€ ili <text:s/>24,0 % u odnosu na prethodni plan. </text:p>
      <text:p text:style-name="Standard">Porez na imovinu planira se u iznosu od 157.600,00€, što je za 22.630,00 € ili 12,6% manje <text:s/>od prethodnog plana. Odnosi se na porez na promet nekretnina, porez na kuće za odmor i porez na zakup javnih površina. </text:p>
      <text:p text:style-name="P5">Porez na robu i usluge planira u iznosu od 14.000,00 € i planira se povećanje od 4.710,00 € ili <text:soft-page-break/>50,7% u odnosu na prethodni plan.</text:p>
      <text:p text:style-name="Standard">Pomoći iz inozemstva i od subjekata unutar općeg proračuna planiraju se u iznosu od 115.200,00 i za 191.400,00€ <text:s/>ili 62,4 % su niže od prethodnog plana .</text:p>
      <text:p text:style-name="Standard">Razlika u odnosu na prethodni plan je najznačajnija iz razloga što su na ovoj skupili prihoda bile planirane a nisu realizirane kapitalne pomoći iz državnog proračuna za sufinancirenje projekta rekonstrukcije i opremanje objekta javne namjene u Trpnju iznosom od 241.560,00€. </text:p>
      <text:p text:style-name="Standard">Prihodi od imovine planiraju se u iznosu od 37.100,00€ i za <text:s/>ili 13,1 % su viši od prethodnog plana koji je iznosio <text:s/>32.790,00€ na prihode od nefinancijske imovine koje čine prihodi od zakupa <text:s/>javnih površina, koncesijskih odobrenja, <text:s/>naknade za pravo služnosti i sl. </text:p>
      <text:p text:style-name="Standard">Prihodi od upravnih i administrativnih pristojbi, pristojbi po posebnim propisima i naknada planiraju se u iznosu <text:s/>20.200,00€ i viši su za 290,00 € od prethodnog plana <text:s/>a odnose se na prihode od turističke pristojbe i drugih pristojbi. </text:p>
      <text:p text:style-name="Standard">Prihodi po posebnim propisima u 2023. godini nisu ostvareni a odnose se na prihode vodnog gospodarstva.</text:p>
      <text:p text:style-name="Standard">Komunalni doprinos i nanada planiraju se u iznosu od 74.000,00€ <text:s/>ili 30,1% manje od plana koji je iznosio 106.180,00€.Značajno odstupanje odnosi se na iznos <text:s/>komunalnog doprinosa (plan 39.820,00€ - novi plan 14.000,00€) a koji ovisi o broju i brzini rješavanja <text:s/>zahtjeva za ishođenjem građevinskih dozvola i teško je predvidljiv.</text:p>
      <text:p text:style-name="Standard">Kazne, pravne mjere i ostali prihodi planiraju se u iznosu od 1.000,00€ a prethodno je planirano 4.410,00€</text:p>
      <text:p text:style-name="Standard"><text:span text:style-name="Zadani_20_font_20_odlomka"><text:span text:style-name="T1">Prihodi od prodaje nefinancijske imovine</text:span></text:span> planiraju se u iznosu od 30,00€ i manji su za 99,3% od prethodnog plana a odnose na prihode od prodaje stanova na kojima postoji stanarsko pravo a izostao je prihod od prodaje nekretnina u vlasništvu Općine Trpanj.</text:p>
      <text:p text:style-name="Standard"/>
      <text:p text:style-name="Standard">RAHODI I IZDACI</text:p>
      <text:p text:style-name="P2">Rashodi i izdaci planiraju se u iznosu 741.000€ i planira se njihovo smanjenje za <text:s/>608.700,00€ u odnosu na <text:s/>plan koji je iznosio 1.349.700,00€. </text:p>
      <text:p text:style-name="Standard"/>
      <text:p text:style-name="Standard"/>
      <text:p text:style-name="Standard"><text:span text:style-name="T1">Rashodi poslovanja</text:span> planiraju se u iznosu od 562.700,00€ i 60.840,00 ili 9,8% su manji od plana koji je iznosio 623.540,00€. U toj <text:s/>rashoda su rashodi za zaposlene u iznosu od 114.600,00€(viši za 990,00 od plana),materijalni rashodi u iznosu od 214.600,00 (niži za 27.350,00€ od prethodnog plana), financijski rashodi u iznosu od 6.300,00€ (viši za 860,00€ od prethodnog plana), <text:s/>tekuće i kapitalne pomoći unutar općeg proračuna <text:s/>u iznosu od 60.200,00€ (1.130,00€ više od plana), naknade građanima i kućanstvima u iznosu od 1.000,00€ (1.650,00€ niže od plana), ostali rashodi u iznosu od 166.000,00€ (34.820,00€ manje od plana).</text:p>
      <text:p text:style-name="Standard"/>
      <text:p text:style-name="Standard"/>
      <text:p text:style-name="Standard"><text:span text:style-name="T1">Rashoda za nabavu nefinancijske <text:s/>imovine</text:span> planiraju se u iznosu od 178.300,00€ i za 75,4% su niže od prethodnog plana koji je iznosio 726.160,00€, koji se odnose na <text:s/>rashode za nabavu neproizvedene dugotrajne imovine -zemljišta u iznosu od 3.900,00€, nabavu proizvedene dugotrajne imovine iznosa 90.900,00€ , rashodi za dodatno ulaganje na nefinancijskoj imovini iznosa 83.500,00 €.</text:p>
      <text:p text:style-name="Standard"/>
      <text:p text:style-name="Standard"/>
      <text:p text:style-name="Standard"/>
      <text:p text:style-name="Standard"/>
      <text:p text:style-name="Standard"/>
      <text:p text:style-name="Standard">ZADUŽIVANJE/FINANCIRANJE</text:p>
      <text:p text:style-name="Standard">Primici od finanancijske imovine i zaduživanja planirani su u iznosu od 315.880,00€ i nisu realizirani . Sredstva su planirana za realizaciju projekta rekonstrukcije i opremanja poslovne građevine javne namjene u Trpnju te ista nisu utošena u planiranom iznosu zbog raskida ugovora sa <text:soft-page-break/>izvođačem radova i nemogućnosti osiguranja dokaza putem suda. </text:p>
      <text:p text:style-name="Standard">Planirani izdaci za financijsku imovinu i otplate zajmova u ukupnom iznosu od 17.920,00€ odnose se povrat beskamatnog zajma usljed pada prihoda Ministarstvu financija i nisu realizirani.Rok za povrat ovih sredstava <text:s/>produžen rok do kraja 2027. godine.</text:p>
      <text:p text:style-name="Standard">U 2023. godini Općina Trpanj je imala odobrenje prekoračenja po poslovnom računu u iznosu od </text:p>
      <text:p text:style-name="Standard">30.000,00€ sa obvezom pozitivnog stanja računa na dan 31.12.2023. godine.</text:p>
      <text:p text:style-name="Standard"/>
      <text:p text:style-name="Standard">U posebnom dijelu Proračuna su detaljno raspoređeni prethodno pojašnjeni rashodi i izdaci razvrstani po ogranizacijskoj, programskoj, lokacijskoj i ekonomskoj klasifikaciji ta sa naznačenim izvorom financiranja.</text:p>
      <text:p text:style-name="Standard">Planiranim programima osigurava se rad <text:s/>općinskog načelnika,jedinstvenog upravnog odjela gradnja objekata i uređaja komunalne infrastrukture, nabavu potrebne projektne dokumentacije, izrada prostornih planova, održavanje komunalne infrastrukture, održavanje imovine, održavanje pomorskog dobra, promicanje rada udruga, pomoći u zdravstvu i školstvu, <text:s/>naknade građanima i kućanstvima, protupožarna zaštita i druge rashode za zadovoljavanje javnih potreba.</text:p>
      <text:p text:style-name="Standard"/>
      <text:p text:style-name="Standard">Unutar programa navedeni se projekti i aktivnosti sa iskazanim podacima prethodnog plana, iznosom povećanja ili smanjenja sredstava, postotnim iznosom povećanja ili smanjenja i novim planiranim iznosom kao i eventualno planirana izmjena izvora financiranja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r" fo:country="H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Lucida Sans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Opis_20_slike" style:display-name="Opis slik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Zadani_20_font_20_odlomka" style:display-name="Zadani font odlomk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A R</meta:initial-creator>
    <meta:creation-date>2022-12-12T20:03:00Z</meta:creation-date>
    <dc:date>2023-12-22T08:33:14.76</dc:date>
    <meta:print-date>2022-12-28T09:45:06.30</meta:print-date>
    <meta:editing-cycles>9</meta:editing-cycles>
    <meta:editing-duration>PT11H4M57S</meta:editing-duration>
    <meta:document-statistic meta:table-count="0" meta:image-count="0" meta:object-count="0" meta:page-count="3" meta:paragraph-count="34" meta:word-count="1166" meta:character-count="8034"/>
    <meta:template xlink:type="simple" xlink:actuate="onRequest" xlink:title="" xlink:href="../../PRORAČUN%202022/Obrazloženje%20Izmjene%20i%20dopune%20Proračuna%20Općine%20Trpanj%202022..odt/Normal"/>
  </office:meta>
</office:document-meta>
</file>