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ica1" style:family="table">
      <style:table-properties style:width="19.106cm" fo:margin-left="-1.441cm" table:align="left"/>
    </style:style>
    <style:style style:name="Tablica1.A" style:family="table-column">
      <style:table-column-properties style:column-width="1.508cm"/>
    </style:style>
    <style:style style:name="Tablica1.B" style:family="table-column">
      <style:table-column-properties style:column-width="8.52cm"/>
    </style:style>
    <style:style style:name="Tablica1.C" style:family="table-column">
      <style:table-column-properties style:column-width="2.565cm"/>
    </style:style>
    <style:style style:name="Tablica1.D" style:family="table-column">
      <style:table-column-properties style:column-width="2.529cm"/>
    </style:style>
    <style:style style:name="Tablica1.E" style:family="table-column">
      <style:table-column-properties style:column-width="1.598cm"/>
    </style:style>
    <style:style style:name="Tablica1.F" style:family="table-column">
      <style:table-column-properties style:column-width="2.387cm"/>
    </style:style>
    <style:style style:name="Tablica1.1" style:family="table-row">
      <style:table-row-properties style:min-row-height="0.907cm" style:use-optimal-row-height="false"/>
    </style:style>
    <style:style style:name="Tablica1.A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a" fo:border-bottom="0.018cm solid #00000a" style:writing-mode="lr-tb">
        <style:background-image/>
      </style:table-cell-properties>
    </style:style>
    <style:style style:name="Tablica1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a" fo:border-bottom="0.018cm solid #00000a" style:writing-mode="lr-tb">
        <style:background-image/>
      </style:table-cell-properties>
    </style:style>
    <style:style style:name="Tablica1.2" style:family="table-row">
      <style:table-row-properties style:min-row-height="0.549cm" style:use-optimal-row-height="false"/>
    </style:style>
    <style:style style:name="Tablica1.A2" style:family="table-cell">
      <style:table-cell-properties style:vertical-align="bottom" fo:background-color="#a6a6a6" fo:padding-left="0.191cm" fo:padding-right="0.191cm" fo:padding-top="0cm" fo:padding-bottom="0cm" fo:border-left="none" fo:border-right="none" fo:border-top="0.018cm solid #00000a" fo:border-bottom="none" style:writing-mode="lr-tb">
        <style:background-image/>
      </style:table-cell-properties>
    </style:style>
    <style:style style:name="Tablica1.C2" style:family="table-cell" style:data-style-name="N4">
      <style:table-cell-properties style:vertical-align="bottom"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Tablica1.E2" style:family="table-cell" style:data-style-name="N0">
      <style:table-cell-properties style:vertical-align="bottom"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Tablica1.F2" style:family="table-cell">
      <style:table-cell-properties style:vertical-align="bottom"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Tablica1.A3" style:family="table-cell">
      <style:table-cell-properties style:vertical-align="bottom" fo:background-color="#4472c4" fo:padding-left="0.191cm" fo:padding-right="0.191cm" fo:padding-top="0cm" fo:padding-bottom="0cm" fo:border="none" style:writing-mode="lr-tb">
        <style:background-image/>
      </style:table-cell-properties>
    </style:style>
    <style:style style:name="Tablica1.C3" style:family="table-cell" style:data-style-name="N4">
      <style:table-cell-properties style:vertical-align="bottom" fo:background-color="#4472c4" fo:padding-left="0.191cm" fo:padding-right="0.191cm" fo:padding-top="0cm" fo:padding-bottom="0cm" fo:border="none" style:writing-mode="lr-tb">
        <style:background-image/>
      </style:table-cell-properties>
    </style:style>
    <style:style style:name="Tablica1.E3" style:family="table-cell" style:data-style-name="N0">
      <style:table-cell-properties style:vertical-align="bottom" fo:background-color="#4472c4" fo:padding-left="0.191cm" fo:padding-right="0.191cm" fo:padding-top="0cm" fo:padding-bottom="0cm" fo:border="none" style:writing-mode="lr-tb">
        <style:background-image/>
      </style:table-cell-properties>
    </style:style>
    <style:style style:name="Tablica1.A4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18cm solid #00000a" style:writing-mode="lr-tb">
        <style:background-image/>
      </style:table-cell-properties>
    </style:style>
    <style:style style:name="Tablica1.C4" style:family="table-cell" style:data-style-name="N4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18cm solid #00000a" style:writing-mode="lr-tb">
        <style:background-image/>
      </style:table-cell-properties>
    </style:style>
    <style:style style:name="Tablica1.F4" style:family="table-cell" style:data-style-name="N0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18cm solid #00000a" style:writing-mode="lr-tb">
        <style:background-image/>
      </style:table-cell-properties>
    </style:style>
    <style:style style:name="Tablica1.5" style:family="table-row">
      <style:table-row-properties style:min-row-height="0.572cm" style:use-optimal-row-height="false"/>
    </style:style>
    <style:style style:name="Tablica1.A8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ica1.C11" style:family="table-cell" style:data-style-name="N4">
      <style:table-cell-properties style:vertical-align="bottom" fo:background-color="#ffffff" fo:padding-left="0.191cm" fo:padding-right="0.191cm" fo:padding-top="0cm" fo:padding-bottom="0cm" fo:border-left="none" fo:border-right="none" fo:border-top="0.018cm solid #00000a" fo:border-bottom="0.018cm solid #00000a" style:writing-mode="lr-tb">
        <style:background-image/>
      </style:table-cell-properties>
    </style:style>
    <style:style style:name="Tablica1.E11" style:family="table-cell" style:data-style-name="N0">
      <style:table-cell-properties style:vertical-align="bottom" fo:background-color="#ffffff" fo:padding-left="0.191cm" fo:padding-right="0.191cm" fo:padding-top="0cm" fo:padding-bottom="0cm" fo:border-left="none" fo:border-right="none" fo:border-top="0.018cm solid #00000a" fo:border-bottom="0.018cm solid #00000a" style:writing-mode="lr-tb">
        <style:background-image/>
      </style:table-cell-properties>
    </style:style>
    <style:style style:name="Tablica1.A12" style:family="table-cell">
      <style:table-cell-properties style:vertical-align="bottom" fo:background-color="#4f81bd" fo:padding-left="0.191cm" fo:padding-right="0.191cm" fo:padding-top="0cm" fo:padding-bottom="0cm" fo:border-left="none" fo:border-right="none" fo:border-top="0.018cm solid #00000a" fo:border-bottom="none" style:writing-mode="lr-tb">
        <style:background-image/>
      </style:table-cell-properties>
    </style:style>
    <style:style style:name="Tablica1.C12" style:family="table-cell" style:data-style-name="N4">
      <style:table-cell-properties style:vertical-align="bottom" fo:background-color="#4f81bd" fo:padding-left="0.191cm" fo:padding-right="0.191cm" fo:padding-top="0cm" fo:padding-bottom="0cm" fo:border-left="none" fo:border-right="none" fo:border-top="0.018cm solid #00000a" fo:border-bottom="none" style:writing-mode="lr-tb">
        <style:background-image/>
      </style:table-cell-properties>
    </style:style>
    <style:style style:name="Tablica1.F12" style:family="table-cell" style:data-style-name="N0">
      <style:table-cell-properties style:vertical-align="bottom" fo:background-color="#4f81bd" fo:padding-left="0.191cm" fo:padding-right="0.191cm" fo:padding-top="0cm" fo:padding-bottom="0cm" fo:border-left="none" fo:border-right="none" fo:border-top="0.018cm solid #00000a" fo:border-bottom="none" style:writing-mode="lr-tb">
        <style:background-image/>
      </style:table-cell-properties>
    </style:style>
    <style:style style:name="Tablica1.A13" style:family="table-cell" style:data-style-name="N0">
      <style:table-cell-properties style:vertical-align="bottom" fo:background-color="#ffffff" fo:padding-left="0.191cm" fo:padding-right="0.191cm" fo:padding-top="0cm" fo:padding-bottom="0cm" fo:border-left="none" fo:border-right="none" fo:border-top="0.018cm solid #00000a" fo:border-bottom="none" style:writing-mode="lr-tb">
        <style:background-image/>
      </style:table-cell-properties>
    </style:style>
    <style:style style:name="Tablica1.B13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a" fo:border-bottom="none" style:writing-mode="lr-tb">
        <style:background-image/>
      </style:table-cell-properties>
    </style:style>
    <style:style style:name="Tablica1.C13" style:family="table-cell" style:data-style-name="N4">
      <style:table-cell-properties style:vertical-align="bottom" fo:background-color="#ffffff" fo:padding-left="0.191cm" fo:padding-right="0.191cm" fo:padding-top="0cm" fo:padding-bottom="0cm" fo:border-left="none" fo:border-right="none" fo:border-top="0.018cm solid #00000a" fo:border-bottom="none" style:writing-mode="lr-tb">
        <style:background-image/>
      </style:table-cell-properties>
    </style:style>
    <style:style style:name="Tablica2" style:family="table">
      <style:table-properties style:width="18.669cm" fo:margin-left="-0.637cm" fo:margin-right="-2.03cm" table:align="margins"/>
    </style:style>
    <style:style style:name="Tablica2.A" style:family="table-column">
      <style:table-column-properties style:column-width="1.693cm" style:rel-column-width="5944*"/>
    </style:style>
    <style:style style:name="Tablica2.B" style:family="table-column">
      <style:table-column-properties style:column-width="6.287cm" style:rel-column-width="22067*"/>
    </style:style>
    <style:style style:name="Tablica2.C" style:family="table-column">
      <style:table-column-properties style:column-width="3.006cm" style:rel-column-width="10550*"/>
    </style:style>
    <style:style style:name="Tablica2.D" style:family="table-column">
      <style:table-column-properties style:column-width="3.281cm" style:rel-column-width="11516*"/>
    </style:style>
    <style:style style:name="Tablica2.E" style:family="table-column">
      <style:table-column-properties style:column-width="2.392cm" style:rel-column-width="8396*"/>
    </style:style>
    <style:style style:name="Tablica2.F" style:family="table-column">
      <style:table-column-properties style:column-width="2.013cm" style:rel-column-width="7062*"/>
    </style:style>
    <style:style style:name="Tablica2.1" style:family="table-row">
      <style:table-row-properties style:min-row-height="1.06cm" style:use-optimal-row-height="false"/>
    </style:style>
    <style:style style:name="Tablica2.A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a" fo:border-bottom="0.018cm solid #00000a" style:writing-mode="lr-tb">
        <style:background-image/>
      </style:table-cell-properties>
    </style:style>
    <style:style style:name="Tablica2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18cm solid #00000a" fo:border-bottom="0.018cm solid #00000a" style:writing-mode="lr-tb">
        <style:background-image/>
      </style:table-cell-properties>
    </style:style>
    <style:style style:name="Tablica2.2" style:family="table-row">
      <style:table-row-properties style:min-row-height="0.512cm" style:use-optimal-row-height="false"/>
    </style:style>
    <style:style style:name="Tablica2.A2" style:family="table-cell">
      <style:table-cell-properties style:vertical-align="bottom" fo:background-color="#a6a6a6" fo:padding-left="0.191cm" fo:padding-right="0.191cm" fo:padding-top="0cm" fo:padding-bottom="0cm" fo:border-left="none" fo:border-right="none" fo:border-top="0.018cm solid #00000a" fo:border-bottom="none" style:writing-mode="lr-tb">
        <style:background-image/>
      </style:table-cell-properties>
    </style:style>
    <style:style style:name="Tablica2.C2" style:family="table-cell" style:data-style-name="N4">
      <style:table-cell-properties style:vertical-align="bottom"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Tablica2.E2" style:family="table-cell" style:data-style-name="N0">
      <style:table-cell-properties style:vertical-align="bottom"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Tablica2.F2" style:family="table-cell">
      <style:table-cell-properties style:vertical-align="bottom"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Tablica2.3" style:family="table-row">
      <style:table-row-properties style:min-row-height="0.531cm" style:use-optimal-row-height="false"/>
    </style:style>
    <style:style style:name="Tablica2.A3" style:family="table-cell">
      <style:table-cell-properties style:vertical-align="bottom" fo:background-color="#4472c4" fo:padding-left="0.191cm" fo:padding-right="0.191cm" fo:padding-top="0cm" fo:padding-bottom="0cm" fo:border="none" style:writing-mode="lr-tb">
        <style:background-image/>
      </style:table-cell-properties>
    </style:style>
    <style:style style:name="Tablica2.C3" style:family="table-cell" style:data-style-name="N4">
      <style:table-cell-properties style:vertical-align="bottom" fo:background-color="#4472c4" fo:padding-left="0.191cm" fo:padding-right="0.191cm" fo:padding-top="0cm" fo:padding-bottom="0cm" fo:border="none" style:writing-mode="lr-tb">
        <style:background-image/>
      </style:table-cell-properties>
    </style:style>
    <style:style style:name="Tablica2.E3" style:family="table-cell" style:data-style-name="N0">
      <style:table-cell-properties style:vertical-align="bottom" fo:background-color="#4472c4" fo:padding-left="0.191cm" fo:padding-right="0.191cm" fo:padding-top="0cm" fo:padding-bottom="0cm" fo:border="none" style:writing-mode="lr-tb">
        <style:background-image/>
      </style:table-cell-properties>
    </style:style>
    <style:style style:name="Tablica2.A4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18cm solid #00000a" style:writing-mode="lr-tb">
        <style:background-image/>
      </style:table-cell-properties>
    </style:style>
    <style:style style:name="Tablica2.C4" style:family="table-cell" style:data-style-name="N4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18cm solid #00000a" style:writing-mode="lr-tb">
        <style:background-image/>
      </style:table-cell-properties>
    </style:style>
    <style:style style:name="Tablica2.E4" style:family="table-cell" style:data-style-name="N0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18cm solid #00000a" style:writing-mode="lr-tb">
        <style:background-image/>
      </style:table-cell-properties>
    </style:style>
    <style:style style:name="Tablica2.5" style:family="table-row">
      <style:table-row-properties style:min-row-height="0.552cm" style:use-optimal-row-height="false"/>
    </style:style>
    <style:style style:name="Tablica2.A9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ica2.C13" style:family="table-cell" style:data-style-name="N4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ica2.15" style:family="table-row">
      <style:table-row-properties style:min-row-height="0.504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text-properties fo:color="#000000" style:font-name="Arial" fo:font-weight="bold" style:font-weight-asian="bold" style:font-name-complex="Arial" style:font-weight-complex="bold"/>
    </style:style>
    <style:style style:name="P5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fo:background-color="#ffff00" style:font-size-asian="10pt" style:font-name-complex="Arial" style:font-size-complex="10pt"/>
    </style:style>
    <style:style style:name="P12" style:family="paragraph" style:parent-style-name="Standard">
      <style:text-properties fo:color="#000000" style:font-name="Arial" fo:font-size="9pt" fo:font-weight="bold" style:font-name-asian="Times New Roman" style:font-size-asian="9pt" style:language-asian="hr" style:country-asian="HR" style:font-weight-asian="bold" style:font-name-complex="Arial" style:font-size-complex="9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name-asian="Times New Roman" style:font-size-asian="9pt" style:language-asian="hr" style:country-asian="HR" style:font-weight-asian="bold" style:font-name-complex="Arial" style:font-size-complex="9pt" style:language-complex="ar" style:country-complex="SA" style:font-weight-complex="bold"/>
    </style:style>
    <style:style style:name="P14" style:family="paragraph" style:parent-style-name="Standard">
      <style:text-properties fo:color="#000000" style:font-name="Arial" fo:font-size="9pt" style:font-name-asian="Times New Roman" style:font-size-asian="9pt" style:language-asian="hr" style:country-asian="HR" style:font-name-complex="Arial" style:font-size-complex="9pt" style:language-complex="ar" style:country-complex="SA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9pt" style:font-name-asian="Times New Roman" style:font-size-asian="9pt" style:language-asian="hr" style:country-asian="HR" style:font-name-complex="Arial" style:font-size-complex="9pt" style:language-complex="ar" style:country-complex="SA"/>
    </style:style>
    <style:style style:name="P16" style:family="paragraph" style:parent-style-name="Standard">
      <style:text-properties fo:color="#000000" style:font-name="Calibri" fo:font-size="11pt" fo:font-weight="bold" style:font-name-asian="Times New Roman" style:font-size-asian="11pt" style:language-asian="hr" style:country-asian="HR" style:font-weight-asian="bold" style:font-name-complex="Calibri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name-asian="Times New Roman" style:font-size-asian="11pt" style:language-asian="hr" style:country-asian="HR" style:font-weight-asian="bold" style:font-name-complex="Calibri" style:font-size-complex="11pt" style:language-complex="ar" style:country-complex="SA" style:font-weight-complex="bold"/>
    </style:style>
    <style:style style:name="P18" style:family="paragraph" style:parent-style-name="Standard">
      <style:text-properties fo:color="#000000" style:font-name="Calibri" fo:font-size="11pt" style:font-name-asian="Times New Roman" style:font-size-asian="11pt" style:language-asian="hr" style:country-asian="HR" style:font-name-complex="Calibri" style:font-size-complex="11pt" style:language-complex="ar" style:country-complex="SA"/>
    </style:style>
    <style:style style:name="P19" style:family="paragraph" style:parent-style-name="Standard">
      <style:paragraph-properties fo:text-align="end" style:justify-single-word="false"/>
      <style:text-properties fo:color="#000000" style:font-name="Calibri" fo:font-size="11pt" style:font-name-asian="Times New Roman" style:font-size-asian="11pt" style:language-asian="hr" style:country-asian="HR" style:font-name-complex="Calibri" style:font-size-complex="11pt" style:language-complex="ar" style:country-complex="SA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background-color="#ffff00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8" style:family="paragraph" style:parent-style-name="Standard"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text-properties fo:color="#ff0000"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fo:color="#ffffff" style:font-name="Arial" fo:font-size="9pt" fo:font-weight="bold" style:font-name-asian="Times New Roman" style:font-size-asian="9pt" style:language-asian="hr" style:country-asian="HR" style:font-weight-asian="bold" style:font-name-complex="Arial" style:font-size-complex="9pt" style:language-complex="ar" style:country-complex="SA" style:font-weight-complex="bold"/>
    </style:style>
    <style:style style:name="P31" style:family="paragraph" style:parent-style-name="Standard">
      <style:paragraph-properties fo:text-align="end" style:justify-single-word="false"/>
      <style:text-properties fo:color="#ffffff" style:font-name="Arial" fo:font-size="9pt" fo:font-weight="bold" style:font-name-asian="Times New Roman" style:font-size-asian="9pt" style:language-asian="hr" style:country-asian="HR" style:font-weight-asian="bold" style:font-name-complex="Arial" style:font-size-complex="9pt" style:language-complex="ar" style:country-complex="SA" style:font-weight-complex="bold"/>
    </style:style>
    <style:style style:name="P32" style:family="paragraph" style:parent-style-name="Standard">
      <style:text-properties fo:color="#ffffff" style:font-name="Calibri" fo:font-size="11pt" fo:font-weight="bold" style:font-name-asian="Times New Roman" style:font-size-asian="11pt" style:language-asian="hr" style:country-asian="HR" style:font-weight-asian="bold" style:font-name-complex="Calibri" style:font-size-complex="11pt" style:language-complex="ar" style:country-complex="SA" style:font-weight-complex="bold"/>
    </style:style>
    <style:style style:name="P33" style:family="paragraph" style:parent-style-name="Standard">
      <style:paragraph-properties fo:text-align="end" style:justify-single-word="false"/>
      <style:text-properties fo:color="#ffffff" style:font-name="Calibri" fo:font-size="11pt" fo:font-weight="bold" style:font-name-asian="Times New Roman" style:font-size-asian="11pt" style:language-asian="hr" style:country-asian="HR" style:font-weight-asian="bold" style:font-name-complex="Calibri" style:font-size-complex="11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.282cm" fo:line-height="104%"/>
    </style:style>
    <style:style style:name="P35" style:family="paragraph" style:parent-style-name="Standard">
      <style:paragraph-properties fo:margin-top="0cm" fo:margin-bottom="0.282cm" fo:line-height="104%" fo:text-align="justify" style:justify-single-word="false"/>
      <style:text-properties style:font-name="Arial" fo:font-size="16pt" fo:font-style="italic" fo:font-weight="bold" fo:background-color="#c0c0c0" style:font-name-asian="Times New Roman" style:font-size-asian="16pt" style:language-asian="hr" style:country-asian="HR" style:font-style-asian="italic" style:font-weight-asian="bold" style:font-name-complex="Arial" style:font-size-complex="16pt" style:language-complex="ar" style:country-complex="SA" style:font-weight-complex="bold"/>
    </style:style>
    <style:style style:name="P36" style:family="paragraph" style:parent-style-name="Text_20_body">
      <style:paragraph-properties fo:margin-left="0cm" fo:margin-right="0.183cm" fo:margin-top="0cm" fo:margin-bottom="0cm" fo:line-height="95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Text_20_body">
      <style:paragraph-properties fo:margin-left="0.635cm" fo:margin-right="0.183cm" fo:margin-top="0cm" fo:margin-bottom="0cm" fo:line-height="95%" fo:text-align="justify" style:justify-single-word="false" fo:text-indent="0cm" style:auto-text-indent="false">
        <style:tab-stops/>
      </style:paragraph-properties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Text_20_body">
      <style:paragraph-properties fo:margin-top="0cm" fo:margin-bottom="0cm"/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body">
      <style:paragraph-properties fo:margin-top="0cm" fo:margin-bottom="0cm" fo:text-align="justify" style:justify-single-word="false"/>
    </style:style>
    <style:style style:name="P45" style:family="paragraph" style:parent-style-name="Text_20_body">
      <style:paragraph-properties fo:text-align="justify" style:justify-single-word="false"/>
    </style:style>
    <style:style style:name="P46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47" style:family="paragraph" style:parent-style-name="Standard">
      <style:paragraph-properties fo:margin-left="-0.275cm" fo:margin-right="0cm" fo:text-align="end" style:justify-single-word="false" fo:text-indent="0cm" style:auto-text-indent="false">
        <style:tab-stops>
          <style:tab-stop style:position="0.656cm"/>
        </style:tab-stops>
      </style:paragraph-properties>
      <style:text-properties fo:color="#000000" style:font-name="Calibri" fo:font-size="11pt" style:font-name-asian="Times New Roman" style:font-size-asian="11pt" style:language-asian="hr" style:country-asian="HR" style:font-name-complex="Calibri" style:font-size-complex="11pt" style:language-complex="ar" style:country-complex="SA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Text_20_body" style:list-style-name="WWNum29">
      <style:paragraph-properties fo:margin-left="0cm" fo:margin-right="0.183cm" fo:margin-top="0cm" fo:margin-bottom="0cm" fo:line-height="95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Heading_20_2">
      <style:text-properties fo:color="#00000a"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P51" style:family="paragraph" style:parent-style-name="Heading_20_2">
      <style:paragraph-properties fo:text-align="center" style:justify-single-word="false"/>
      <style:text-properties fo:color="#00000a"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P52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Arial" fo:font-size="16pt" style:font-size-asian="16pt" style:font-name-complex="Arial" style:font-size-complex="16pt"/>
    </style:style>
    <style:style style:name="P53" style:family="paragraph" style:parent-style-name="Odlomak_20_popisa" style:list-style-name="WWNum23">
      <style:paragraph-properties fo:text-align="justify" style:justify-single-word="false"/>
    </style:style>
    <style:style style:name="T1" style:family="text"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6pt" fo:font-style="italic" fo:background-color="#c0c0c0" style:font-size-asian="16pt" style:font-style-asian="italic" style:font-name-complex="Arial" style:font-size-complex="16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fo:color="#00000a"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T16" style:family="text">
      <style:text-properties fo:color="#ff0000" style:font-name="Arial" fo:font-size="10pt" style:font-size-asian="10pt" style:font-name-complex="Arial" style:font-size-complex="10pt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2" text:outline-level="1"><text:bookmark-start text:name="_Toc90259045"/>Obrazloženje<text:bookmark-end text:name="_Toc90259045"/></text:h>
      <text:p text:style-name="P2"/>
      <text:p text:style-name="P3">Proračuna Općine Trpanj za 2024. god. i</text:p>
      <text:p text:style-name="P20"><text:span text:style-name="Zadani_20_font_20_odlomka"><text:span text:style-name="T1">Projekcije Proračuna za 2025. i 2026. godinu</text:span></text:span></text:p>
      <text:p text:style-name="P4"/>
      <text:p text:style-name="P4"/>
      <text:p text:style-name="P34"><text:span text:style-name="Zadani_20_font_20_odlomka"><text:span text:style-name="T6">OPĆI DIO</text:span></text:span></text:p>
      <text:p text:style-name="P6"/>
      <text:p text:style-name="P9"><text:s text:c="12"/>Proračun Općine Trpanj za razdoblje 2024.-2026. godine izrađuje se temeljem članaka 28.-37. Zakona o proračunu (“Narodne novine RH”, br. 144/21).</text:p>
      <text:p text:style-name="P9"/>
      <text:p text:style-name="P9"><text:s text:c="10"/>Polazište za izradu Prijedloga Proračuna za razdoblje 2024.-2025. godine bile su Upute za izradu proračuna JLP(R)S za razdoblje 2024-2026. godine koje je izradilo Ministarstvo financija zajedno sa Programom konvergencije RH za razdoblje 2023.-2025.godine.</text:p>
      <text:p text:style-name="P21"/>
      <text:list xml:id="list2841426933905672667" text:style-name="WWNum29">
        <text:list-item>
          <text:p text:style-name="P49"><text:span text:style-name="Zadani_20_font_20_odlomka"><text:span text:style-name="T7">Proračun se donosi na drugoj razini ekonomske klasifikacije, tj. na razini skupine Računskog plana, što je manje detaljno u odnosu na ranije kad se proračun donosio na trećoj razini </text:span></text:span><text:span text:style-name="Zadani_20_font_20_odlomka"><text:span text:style-name="T7">ekonomske klasifikacije, tj. na razini podskupine Računskog plana. Donošenje proračuna na manje detaljnoj razini omogućiti će veću fleksibilnost u izvršavanju proračuna.</text:span></text:span></text:p>
        </text:list-item>
      </text:list>
      <text:p text:style-name="P36"/>
      <text:list xml:id="list33237474" text:continue-numbering="true" text:style-name="WWNum29">
        <text:list-item>
          <text:p text:style-name="P49"><text:span text:style-name="Zadani_20_font_20_odlomka"><text:span text:style-name="T7">Proračun se sastoji od općeg dijela, posebnog dijela i obrazloženja.</text:span></text:span></text:p>
        </text:list-item>
      </text:list>
      <text:p text:style-name="P37"/>
      <text:p text:style-name="P38"><text:s/></text:p>
      <text:p text:style-name="P9"/>
      <text:p text:style-name="P9"><text:s text:c="9"/>Uz Proračun 2024. godine, predlaže se i Projekcija proračuna za razdoblje 2025. - 2026. godine.<text:bookmark-start text:name="_Hlk499301077"/></text:p>
      <text:p text:style-name="P9"/>
      <text:p text:style-name="P26"><text:span text:style-name="Zadani_20_font_20_odlomka"><text:span text:style-name="T2"><text:s text:c="10"/>Proračunom i projekcijom je planiran nastavak ulaganja Općine u kapitalne investicije koje će se financirati u cijelosti iz sredstava općinskog proračuna ili su već odobrene pomoći. Proračunom i projekcijama nisu planirani svi projekti za koje još nisu osigurana sredstva za su(financiranje), nego će se po eventualnom dobivanju obavijesti o prihvćanju nekog od prijavljenih projekata sa sufinanciranje, predložit izmjene i dopune proračuna. Proračunom se nastavljaju značajnija ulaganja u komunalnu infrastrukturu k</text:span></text:span><text:span text:style-name="Zadani_20_font_20_odlomka"><text:span text:style-name="T2">ao i u njeno održavanje.</text:span></text:span></text:p>
      <text:p text:style-name="P9"><text:s text:c="10"/>Planirana su sredstva za izdvajanja u predškolskom odgoju, u razvoj civilnog društva, promicanju sporta i rekreacije, promicanju kulture, sigurnosti stanovništva, socijalnih prava i drugih potpora stanovništvu (subvencije prijevoza učenika i studenata,potrebe stanovanja, naknade za novorođenu djecu) te zdravstvenu zaštitu.</text:p>
      <text:p text:style-name="P11"/>
      <text:p text:style-name="P26"><text:span text:style-name="Zadani_20_font_20_odlomka"><text:span text:style-name="T2"><text:s text:c="7"/></text:span></text:span><text:bookmark-end text:name="_Hlk499301077"/><text:span text:style-name="T7">Prijedlogom Proračuna Općine Trpanj za 2024. godinu planiraju se prihodi i primici u iznosu od <text:s/></text:span><text:soft-page-break/><text:span text:style-name="T7">1.409.100,00 EUR te rashodi u iznosu 1.536.000,00 EUR. Razlika je rashoda nad prihodima pokriva se očekivanim viškom prihoda na dan 31.12.2023. u iznosu od 126.900,00 EURA.</text:span><text:bookmark-start text:name="_Hlk499297660"/></text:p>
      <text:p text:style-name="P8"><text:bookmark-end text:name="_Hlk499297660"/></text:p>
      <text:h text:style-name="Heading_20_2" text:outline-level="2"><text:bookmark-start text:name="_Toc90259046"/><text:span text:style-name="Zadani_20_font_20_odlomka"><text:span text:style-name="T15">A PRIHODI I PRIMICI</text:span></text:span><text:bookmark-end text:name="_Toc90259046"/></text:h>
      <text:p text:style-name="P6"/>
      <text:p text:style-name="P7"/>
      <text:p text:style-name="P10"><text:s text:c="9"/>Prihodi i primici Proračuna za 2024. godinu prema ekonomskoj klasifikaciji obuhvaćaju prihode poslovanja, prihode od prodaje nefinancijske imovine, te primitke od financijske imovine i zaduživanja.</text:p>
      <text:p text:style-name="P28"/>
      <text:p text:style-name="P26"><text:span text:style-name="Zadani_20_font_20_odlomka"><text:span text:style-name="T7">Prijedlogom Proračuna Općine Trpanj za 2024. godinu planiraju se prihodi i primici u iznosu od 1.409.100,00 eura</text:span></text:span><text:span text:style-name="Zadani_20_font_20_odlomka"><text:span text:style-name="T10"> </text:span></text:span><text:span text:style-name="Zadani_20_font_20_odlomka"><text:span text:style-name="T7">što je više u odnosu na planirane prihode i primitke Proračuna Općine Trpanj za 2023. godinu više za 160.930,00 eura ili 11,42%. Planirani prihodi proračuna za 2024. godinu su 1.072.100,00 eura, a 337.000,00 eura su planirani primici od zaduživanja.</text:span></text:span></text:p>
      <text:p text:style-name="P24"/>
      <text:p text:style-name="P26"><text:span text:style-name="Zadani_20_font_20_odlomka"><text:span text:style-name="T7"><text:tab/></text:span></text:span><text:bookmark-start text:name="_Hlk499291142"/></text:p>
      <text:p text:style-name="P8"><text:bookmark-end text:name="_Hlk499291142"/><text:s text:c="9"/>U nastavku se daje pregled planiranih prihoda i primitaka u 2024. godini, te usporedba sa planom u 2023. godini:</text:p>
      <text:p text:style-name="P8"/>
      <text:p text:style-name="P8"/>
      <text:p text:style-name="Standard"><text:span text:style-name="Zadani_20_font_20_odlomka"><text:span text:style-name="T3">Tablica 1</text:span></text:span><text:span text:style-name="Zadani_20_font_20_odlomka"><text:span text:style-name="T4">.</text:span></text:span><text:span text:style-name="Zadani_20_font_20_odlomka"><text:span text:style-name="T5"> <text:s/>Planirani prihodi i primici Proračuna Općine Trpanj za 2024.</text:span></text:span></text:p>
      <text:p text:style-name="P5"><text:tab/><text:tab/><text:tab/><text:tab/><text:tab/><text:tab/><text:tab/><text:tab/><text:tab/><text:tab/><text:tab/><text:tab/>-euri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row table:style-name="Tablica1.1">
          <table:table-cell table:style-name="Tablica1.A1" office:value-type="string">
            <text:p text:style-name="P12">BROJ KONTA</text:p>
          </table:table-cell>
          <table:table-cell table:style-name="Tablica1.B1" office:value-type="string">
            <text:p text:style-name="P13">VRSTA PRIHODA/PRIMITAKA</text:p>
          </table:table-cell>
          <table:table-cell table:style-name="Tablica1.B1" office:value-type="string">
            <text:p text:style-name="P13">PLAN 2023</text:p>
          </table:table-cell>
          <table:table-cell table:style-name="Tablica1.B1" office:value-type="string">
            <text:p text:style-name="P13">PLAN 2024</text:p>
          </table:table-cell>
          <table:table-cell table:style-name="Tablica1.B1" office:value-type="string">
            <text:p text:style-name="P13">INDEKS</text:p>
          </table:table-cell>
          <table:table-cell table:style-name="Tablica1.B1" office:value-type="string">
            <text:p text:style-name="P13">STRUKTURA</text:p>
          </table:table-cell>
        </table:table-row>
        <table:table-row table:style-name="Tablica1.2">
          <table:table-cell table:style-name="Tablica1.A2" table:number-columns-spanned="2" office:value-type="string">
            <text:p text:style-name="P30">UKUPNO PRIHODI/PRIMICI</text:p>
          </table:table-cell>
          <table:covered-table-cell/>
          <table:table-cell table:style-name="Tablica1.C2" office:value-type="float" office:value="1248060">
            <text:p text:style-name="P31">1.248.060,00</text:p>
          </table:table-cell>
          <table:table-cell table:style-name="Tablica1.C2" office:value-type="float" office:value="1409100">
            <text:p text:style-name="P31">1.409.100,00</text:p>
          </table:table-cell>
          <table:table-cell table:style-name="Tablica1.E2" office:value-type="float" office:value="113">
            <text:p text:style-name="P31">113</text:p>
          </table:table-cell>
          <table:table-cell table:style-name="Tablica1.F2" office:value-type="string">
            <text:p text:style-name="P31">100,00</text:p>
          </table:table-cell>
        </table:table-row>
        <table:table-row table:style-name="Tablica1.2">
          <table:table-cell table:style-name="Tablica1.A3" office:value-type="string">
            <text:p text:style-name="P30">6</text:p>
          </table:table-cell>
          <table:table-cell table:style-name="Tablica1.A3" office:value-type="string">
            <text:p text:style-name="P30">Prihodi poslovanja</text:p>
          </table:table-cell>
          <table:table-cell table:style-name="Tablica1.C3" office:value-type="float" office:value="892070">
            <text:p text:style-name="P31">892.070,00</text:p>
          </table:table-cell>
          <table:table-cell table:style-name="Tablica1.C3" office:value-type="float" office:value="1052700">
            <text:p text:style-name="P31">1.052.700,00</text:p>
          </table:table-cell>
          <table:table-cell table:style-name="Tablica1.E3" office:value-type="float" office:value="109.5">
            <text:p text:style-name="P31">109,5</text:p>
          </table:table-cell>
          <table:table-cell table:style-name="Tablica1.E3" office:value-type="float" office:value="74.71">
            <text:p text:style-name="P31">74,71</text:p>
          </table:table-cell>
        </table:table-row>
        <table:table-row table:style-name="Tablica1.2">
          <table:table-cell table:style-name="Tablica1.A4" office:value-type="string">
            <text:p text:style-name="P14">61</text:p>
          </table:table-cell>
          <table:table-cell table:style-name="Tablica1.A4" office:value-type="string">
            <text:p text:style-name="P14">Prihodi od poreza</text:p>
          </table:table-cell>
          <table:table-cell table:style-name="Tablica1.C4" office:value-type="float" office:value="421820">
            <text:p text:style-name="P15">421.820,00</text:p>
          </table:table-cell>
          <table:table-cell table:style-name="Tablica1.C4" office:value-type="float" office:value="461900">
            <text:p text:style-name="P15">461.900,00</text:p>
          </table:table-cell>
          <table:table-cell table:style-name="Tablica1.A4" office:value-type="string">
            <text:p text:style-name="P15">95,74</text:p>
          </table:table-cell>
          <table:table-cell table:style-name="Tablica1.F4" office:value-type="float" office:value="32.77">
            <text:p text:style-name="P15">32,77</text:p>
          </table:table-cell>
        </table:table-row>
        <table:table-row table:style-name="Tablica1.5">
          <table:table-cell table:style-name="Tablica1.A4" office:value-type="string">
            <text:p text:style-name="P14">63</text:p>
          </table:table-cell>
          <table:table-cell table:style-name="Tablica1.A4" office:value-type="string">
            <text:p text:style-name="P14">Pomoći iz inozemstva i od subjekata unutar općeg proračuna</text:p>
          </table:table-cell>
          <table:table-cell table:style-name="Tablica1.C4" office:value-type="float" office:value="306600">
            <text:p text:style-name="P15">306.600,00</text:p>
          </table:table-cell>
          <table:table-cell table:style-name="Tablica1.C4" office:value-type="float" office:value="436200">
            <text:p text:style-name="P15">436.200,00</text:p>
          </table:table-cell>
          <table:table-cell table:style-name="Tablica1.F4" office:value-type="float" office:value="142.27">
            <text:p text:style-name="P15">142,27</text:p>
          </table:table-cell>
          <table:table-cell table:style-name="Tablica1.F4" office:value-type="float" office:value="30.96">
            <text:p text:style-name="P15">30,96</text:p>
          </table:table-cell>
        </table:table-row>
        <table:table-row table:style-name="Tablica1.2">
          <table:table-cell table:style-name="Tablica1.A4" office:value-type="string">
            <text:p text:style-name="P14">64</text:p>
          </table:table-cell>
          <table:table-cell table:style-name="Tablica1.A4" office:value-type="string">
            <text:p text:style-name="P14">Prihodi od imovine</text:p>
          </table:table-cell>
          <table:table-cell table:style-name="Tablica1.C4" office:value-type="float" office:value="32790">
            <text:p text:style-name="P15">32.790,00</text:p>
          </table:table-cell>
          <table:table-cell table:style-name="Tablica1.C4" office:value-type="float" office:value="37600">
            <text:p text:style-name="P15">37.600,00</text:p>
          </table:table-cell>
          <table:table-cell table:style-name="Tablica1.F4" office:value-type="float" office:value="114.67">
            <text:p text:style-name="P15">114,67</text:p>
          </table:table-cell>
          <table:table-cell table:style-name="Tablica1.F4" office:value-type="float" office:value="2.67">
            <text:p text:style-name="P15">2,67</text:p>
          </table:table-cell>
        </table:table-row>
        <table:table-row table:style-name="Tablica1.1">
          <table:table-cell table:style-name="Tablica1.A4" office:value-type="string">
            <text:p text:style-name="P14">65</text:p>
          </table:table-cell>
          <table:table-cell table:style-name="Tablica1.A4" office:value-type="string">
            <text:p text:style-name="P14">Prihodi od upravnih i administrativnih pristojbi, pristojbi po posebnim propisima i naknada</text:p>
          </table:table-cell>
          <table:table-cell table:style-name="Tablica1.C4" office:value-type="float" office:value="126750">
            <text:p text:style-name="P15">126.750,00</text:p>
          </table:table-cell>
          <table:table-cell table:style-name="Tablica1.C4" office:value-type="float" office:value="116500">
            <text:p text:style-name="P15">116.500,00</text:p>
          </table:table-cell>
          <table:table-cell table:style-name="Tablica1.F4" office:value-type="float" office:value="91.91">
            <text:p text:style-name="P15">91,91</text:p>
          </table:table-cell>
          <table:table-cell table:style-name="Tablica1.F4" office:value-type="float" office:value="8.27">
            <text:p text:style-name="P15">8,27</text:p>
          </table:table-cell>
        </table:table-row>
        <table:table-row table:style-name="Tablica1.2">
          <table:table-cell table:style-name="Tablica1.A8" office:value-type="string">
            <text:p text:style-name="P14">68</text:p>
          </table:table-cell>
          <table:table-cell table:style-name="Tablica1.A8" office:value-type="string">
            <text:p text:style-name="P14">Kazne i upravne mjere</text:p>
          </table:table-cell>
          <table:table-cell table:style-name="Tablica1.C4" office:value-type="float" office:value="4110">
            <text:p text:style-name="P15">4.110,00</text:p>
          </table:table-cell>
          <table:table-cell table:style-name="Tablica1.C4" office:value-type="float" office:value="500">
            <text:p text:style-name="P15">500,00</text:p>
          </table:table-cell>
          <table:table-cell table:style-name="Tablica1.F4" office:value-type="float" office:value="12.17">
            <text:p text:style-name="P15">12,17</text:p>
          </table:table-cell>
          <table:table-cell table:style-name="Tablica1.F4" office:value-type="float" office:value="0.04">
            <text:p text:style-name="P15">0,04</text:p>
          </table:table-cell>
        </table:table-row>
        <table:table-row table:style-name="Tablica1.2">
          <table:table-cell table:style-name="Tablica1.A3" office:value-type="string">
            <text:p text:style-name="P30">7</text:p>
          </table:table-cell>
          <table:table-cell table:style-name="Tablica1.A3" office:value-type="string">
            <text:p text:style-name="P30">Prihodi od prodaje nefinancijske imovine</text:p>
          </table:table-cell>
          <table:table-cell table:style-name="Tablica1.C3" office:value-type="float" office:value="40220">
            <text:p text:style-name="P31">40.220,00</text:p>
          </table:table-cell>
          <table:table-cell table:style-name="Tablica1.C3" office:value-type="float" office:value="19400">
            <text:p text:style-name="P31">19.400,00</text:p>
          </table:table-cell>
          <table:table-cell table:style-name="Tablica1.E3" office:value-type="float" office:value="48.23">
            <text:p text:style-name="P31">48,23</text:p>
          </table:table-cell>
          <table:table-cell table:style-name="Tablica1.E3" office:value-type="float" office:value="1.38">
            <text:p text:style-name="P31">1,38</text:p>
          </table:table-cell>
        </table:table-row>
        <table:table-row table:style-name="Tablica1.2">
          <table:table-cell table:style-name="Tablica1.A4" office:value-type="string">
            <text:p text:style-name="P14">71</text:p>
          </table:table-cell>
          <table:table-cell table:style-name="Tablica1.A4" office:value-type="string">
            <text:p text:style-name="P14">Prihodi od prodaje neproizvedene dugotrajne imovine</text:p>
          </table:table-cell>
          <table:table-cell table:style-name="Tablica1.C4" office:value-type="float" office:value="39820">
            <text:p text:style-name="P15">39.820,00</text:p>
          </table:table-cell>
          <table:table-cell table:style-name="Tablica1.C4" office:value-type="float" office:value="19000">
            <text:p text:style-name="P15">19.000,00</text:p>
          </table:table-cell>
          <table:table-cell table:style-name="Tablica1.F4" office:value-type="float" office:value="47.71">
            <text:p text:style-name="P15">47,71</text:p>
          </table:table-cell>
          <table:table-cell table:style-name="Tablica1.F4" office:value-type="float" office:value="1.35">
            <text:p text:style-name="P15">1,35</text:p>
          </table:table-cell>
        </table:table-row>
        <table:table-row table:style-name="Tablica1.2">
          <table:table-cell table:style-name="Tablica1.A1" office:value-type="string">
            <text:p text:style-name="P14">72</text:p>
          </table:table-cell>
          <table:table-cell table:style-name="Tablica1.A1" office:value-type="string">
            <text:p text:style-name="P14">Prihodi od prodaje proizvedene dugotrajne imovine</text:p>
          </table:table-cell>
          <table:table-cell table:style-name="Tablica1.C11" office:value-type="float" office:value="400">
            <text:p text:style-name="P15">400,00</text:p>
          </table:table-cell>
          <table:table-cell table:style-name="Tablica1.C11" office:value-type="float" office:value="400">
            <text:p text:style-name="P15">400,00</text:p>
          </table:table-cell>
          <table:table-cell table:style-name="Tablica1.E11" office:value-type="float" office:value="100">
            <text:p text:style-name="P15">100</text:p>
          </table:table-cell>
          <table:table-cell table:style-name="Tablica1.E11" office:value-type="float" office:value="0.03">
            <text:p text:style-name="P15">0,03</text:p>
          </table:table-cell>
        </table:table-row>
        <table:table-row table:style-name="Tablica1.2">
          <table:table-cell table:style-name="Tablica1.A12" office:value-type="string">
            <text:p text:style-name="P14">8</text:p>
          </table:table-cell>
          <table:table-cell table:style-name="Tablica1.A12" office:value-type="string">
            <text:p text:style-name="P12">Primici od financisjke imovine i zaduživanja</text:p>
            <text:p text:style-name="P12"><text:soft-page-break/></text:p>
          </table:table-cell>
          <table:table-cell table:style-name="Tablica1.C12" office:value-type="float" office:value="315880">
            <text:p text:style-name="P15">315.880,00</text:p>
          </table:table-cell>
          <table:table-cell table:style-name="Tablica1.C12" office:value-type="float" office:value="337000">
            <text:p text:style-name="P15">337.000,00</text:p>
          </table:table-cell>
          <table:table-cell table:style-name="Tablica1.A12" office:value-type="string">
            <text:p text:style-name="P15">568,81</text:p>
          </table:table-cell>
          <table:table-cell table:style-name="Tablica1.F12" office:value-type="float" office:value="23.91">
            <text:p text:style-name="P15">23,91</text:p>
          </table:table-cell>
        </table:table-row>
        <table:table-row table:style-name="Tablica1.2">
          <table:table-cell table:style-name="Tablica1.A13" office:value-type="float" office:value="84">
            <text:p text:style-name="P14">84</text:p>
          </table:table-cell>
          <table:table-cell table:style-name="Tablica1.B13" office:value-type="string">
            <text:p text:style-name="P14">Primljeni krediti i zajmovi od kredita</text:p>
          </table:table-cell>
          <table:table-cell table:style-name="Tablica1.C13" office:value-type="float" office:value="315880">
            <text:p text:style-name="P15">315.880,00</text:p>
          </table:table-cell>
          <table:table-cell table:style-name="Tablica1.C13" office:value-type="float" office:value="337000">
            <text:p text:style-name="P15">337.000,00</text:p>
          </table:table-cell>
          <table:table-cell table:style-name="Tablica1.A13" office:value-type="float" office:value="106.69">
            <text:p text:style-name="P15">106,69</text:p>
          </table:table-cell>
          <table:table-cell table:style-name="Tablica1.A13" office:value-type="float" office:value="23.91">
            <text:p text:style-name="P15">23,91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6"><text:span text:style-name="Zadani_20_font_20_odlomka"><text:span text:style-name="T9">Skupina 61</text:span></text:span><text:span text:style-name="Zadani_20_font_20_odlomka"><text:span text:style-name="T7">- Prihodi od poreza najznačajnija je vrsta prihoda u Proračunu Općine Trpanj, a za 2024. godinu planirani su u iznosu 461.900,00 EUR. Unutar poreznih prihoda najznačajniji su porez na dohodak koji su planirani za 2024. u iznosu 284.000,00 EUR. Planira se viši iznos ove vrste poreza iz razloga što Općina Trpanj u 2024. godini nastavlja ostvarivati pravo na porez za fiskalno izravnanje a tijekom 2023. gdoine evidentiran je rast gospodarskih aktivnosti i povećanje ostavrenja ove vrste poreza. Porezi na imovinu planirani su u iznosu 162.900,00 EUR a odnosi se na porez na promet nekretnina iznosa 37.900,00 eura (ostvarenje ovih poreza ovise o kretanju na tržištu nekretnina), poreza na kuće za odmor i poreza na zakup javnih površina u iznosu 125.000,00 eura, i poreza na robu i usluge (porez na potrošnju) u iznosu 15.000,00 eura.</text:span></text:span></text:p>
      <text:p text:style-name="P21"/>
      <text:p text:style-name="P26"><text:span text:style-name="Zadani_20_font_20_odlomka"><text:span text:style-name="T9">Skupina 63</text:span></text:span><text:span text:style-name="Zadani_20_font_20_odlomka"><text:span text:style-name="T7">–Pomoći iz inozemstva i subjekata unutar općeg proračuna planirani su u visini 436.200,00 eura i u cjelosti su:</text:span></text:span></text:p>
      <text:list xml:id="list964905965368391643" text:style-name="WWNum23">
        <text:list-header>
          <text:p text:style-name="P53"><text:span text:style-name="Zadani_20_font_20_odlomka"><text:span text:style-name="T11">633 Pomoći proračunu iz drugih proračuna </text:span></text:span><text:span text:style-name="Zadani_20_font_20_odlomka"><text:span text:style-name="T7">a odnose se na pomoći iz županijskog proračuna za sufinanciranje projekata na pomorskom dobru 20.000,00 eura, kapitalne pomoći iz državnog proračuna za rekonstrukciju nerazvrstanih cesta i nastavak građenja i opremanja poslovne građevine javne namjene.</text:span></text:span></text:p>
          <text:p text:style-name="P53"><text:span text:style-name="Zadani_20_font_20_odlomka"><text:span text:style-name="T7"/></text:span></text:p>
        </text:list-header>
      </text:list>
      <text:p text:style-name="P21"/>
      <text:p text:style-name="P39"/>
      <text:p text:style-name="P27"><text:span text:style-name="Zadani_20_font_20_odlomka"><text:span text:style-name="T9">Skupina 64</text:span></text:span><text:span text:style-name="Zadani_20_font_20_odlomka"><text:span text:style-name="T7"> - Prihodi od imovine planiraju se u iznosu od 37.600,00 eura a odnose se na prihode od kamata po poslovnom računu u iznosu 100,00 eura, naknade za koncesije 1.500,00 eura te prihoda od zakupa zakoupa javnih površina i naknde za pravo služnosti za Ht kabel u iznosu 35.000,00 eura</text:span></text:span></text:p>
      <text:p text:style-name="P40"/>
      <text:p text:style-name="P27"><text:span text:style-name="Zadani_20_font_20_odlomka"><text:span text:style-name="T9">Skupina 65</text:span></text:span><text:span text:style-name="Zadani_20_font_20_odlomka"><text:span text:style-name="T7"> - Prihodi od administrativnih pristojbi i pristojbi po posebnim propisima i naknada planiraju se u iznosu od 116.500,00 eura a odnose se na prihode od komunalne naknade 60.000,00 eura, komunalnog doprinosa 35.000,00 eura, prihodi od turističkih i upravnih pristojbi u iznosu od 21.000,00 eura eura te prihodi od ostalih pristojbi i naknada u iznosu od 500,00 eura</text:span></text:span></text:p>
      <text:p text:style-name="P22"><text:tab/></text:p>
      <text:p text:style-name="P27"><text:span text:style-name="Zadani_20_font_20_odlomka"><text:span text:style-name="T9">Skupina 68 </text:span></text:span><text:span text:style-name="Zadani_20_font_20_odlomka"><text:span text:style-name="T7">– Kazne, upravne mjere i ostali prihodi planirani su u iznosu od 500,00 eura.</text:span></text:span></text:p>
      <text:p text:style-name="P40"/>
      <text:p text:style-name="P27"><text:span text:style-name="Zadani_20_font_20_odlomka"><text:span text:style-name="T9">Skupina 71</text:span></text:span><text:span text:style-name="Zadani_20_font_20_odlomka"><text:span text:style-name="T7"> i </text:span></text:span><text:span text:style-name="Zadani_20_font_20_odlomka"><text:span text:style-name="T9">72</text:span></text:span><text:span text:style-name="Zadani_20_font_20_odlomka"><text:span text:style-name="T7"> - Prihodi od prodaje nefinancijske imovine planiraju se u iznosu od 19.400,00 eura. Prihodi od prodaje zemljišta planiraju se u iznosu od 19.000,00 eura, i prihodi od prodaje građevinskih </text:span></text:span><text:soft-page-break/><text:span text:style-name="Zadani_20_font_20_odlomka"><text:span text:style-name="T7">objekata planirani u iznosu od 400,00 eura (prihodi od prodaje stanova na kojima postoji stanarsko pravo)</text:span></text:span></text:p>
      <text:p text:style-name="P26"><text:span text:style-name="Zadani_20_font_20_odlomka"><text:span text:style-name="T9">Skupina 84</text:span></text:span><text:span text:style-name="Zadani_20_font_20_odlomka"><text:span text:style-name="T7"> – Primici od zaduživanja planiraju se u iznosu od 337.000,00 eura, a odnose se na kredit od poslovne banke za dovršetak projekta rekonstrukcije i opremanje objekta javne namjene.</text:span></text:span></text:p>
      <text:h text:style-name="P50" text:outline-level="2"><text:bookmark-start text:name="_Toc90259047"/>B. RASHODI I IZDACI<text:bookmark-end text:name="_Toc90259047"/></text:h>
      <text:p text:style-name="P41"/>
      <text:p text:style-name="P45"><text:span text:style-name="Zadani_20_font_20_odlomka"><text:span text:style-name="T14"><text:tab/></text:span></text:span><text:span text:style-name="Zadani_20_font_20_odlomka"><text:span text:style-name="T7">Prijedlogom Proračuna Općine Trpanj za 2024. godinu planiraju se rashodi u iznosu od 1.536.000,00 <text:s/>eura i više je za 186.300,00 eura od plana 2023. godine.</text:span></text:span></text:p>
      <text:p text:style-name="P46"/>
      <text:p text:style-name="P20"><text:span text:style-name="Zadani_20_font_20_odlomka"><text:span text:style-name="T3">Tablica 2</text:span></text:span><text:span text:style-name="Zadani_20_font_20_odlomka"><text:span text:style-name="T4">.</text:span></text:span><text:span text:style-name="Zadani_20_font_20_odlomka"><text:span text:style-name="T5"> <text:s/>Planirani rashodi i izdaci Proračuna Općine Trpanj za 2024.</text:span></text:span>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row table:style-name="Tablica2.1">
          <table:table-cell table:style-name="Tablica2.A1" office:value-type="string">
            <text:p text:style-name="P16">BROJ KONTA</text:p>
          </table:table-cell>
          <table:table-cell table:style-name="Tablica2.B1" office:value-type="string">
            <text:p text:style-name="P17">VRSTA RASHODA/IZDATKA</text:p>
          </table:table-cell>
          <table:table-cell table:style-name="Tablica2.B1" office:value-type="string">
            <text:p text:style-name="P17">PLAN 2023</text:p>
            <text:p text:style-name="P17"/>
          </table:table-cell>
          <table:table-cell table:style-name="Tablica2.B1" office:value-type="string">
            <text:p text:style-name="P17">PLAN 2024</text:p>
          </table:table-cell>
          <table:table-cell table:style-name="Tablica2.B1" office:value-type="string">
            <text:p text:style-name="P17">INDEKS</text:p>
          </table:table-cell>
          <table:table-cell table:style-name="Tablica2.B1" office:value-type="string">
            <text:p text:style-name="P17">STRUKTURA</text:p>
          </table:table-cell>
        </table:table-row>
        <table:table-row table:style-name="Tablica2.2">
          <table:table-cell table:style-name="Tablica2.A2" table:number-columns-spanned="2" office:value-type="string">
            <text:p text:style-name="P32">UKUPNO RASHODI/IZDACI</text:p>
          </table:table-cell>
          <table:covered-table-cell/>
          <table:table-cell table:style-name="Tablica2.C2" office:value-type="float" office:value="1367620">
            <text:p text:style-name="P33">1.367.620,00</text:p>
          </table:table-cell>
          <table:table-cell table:style-name="Tablica2.C2" office:value-type="float" office:value="1536000">
            <text:p text:style-name="P33">1.536.000,00</text:p>
          </table:table-cell>
          <table:table-cell table:style-name="Tablica2.E2" office:value-type="float" office:value="113">
            <text:p text:style-name="P33">113</text:p>
          </table:table-cell>
          <table:table-cell table:style-name="Tablica2.F2" office:value-type="string">
            <text:p text:style-name="P33">100,00</text:p>
          </table:table-cell>
        </table:table-row>
        <table:table-row table:style-name="Tablica2.3">
          <table:table-cell table:style-name="Tablica2.A3" office:value-type="string">
            <text:p text:style-name="P32">3</text:p>
          </table:table-cell>
          <table:table-cell table:style-name="Tablica2.A3" office:value-type="string">
            <text:p text:style-name="P32">Rashodi poslovanja</text:p>
          </table:table-cell>
          <table:table-cell table:style-name="Tablica2.C3" office:value-type="float" office:value="623540">
            <text:p text:style-name="P33">623.540,00</text:p>
          </table:table-cell>
          <table:table-cell table:style-name="Tablica2.C3" office:value-type="float" office:value="633500">
            <text:p text:style-name="P33">633.500,00</text:p>
          </table:table-cell>
          <table:table-cell table:style-name="Tablica2.E3" office:value-type="float" office:value="101.6">
            <text:p text:style-name="P33">101,6</text:p>
          </table:table-cell>
          <table:table-cell table:style-name="Tablica2.E3" office:value-type="float" office:value="41.25">
            <text:p text:style-name="P33">41,25</text:p>
          </table:table-cell>
        </table:table-row>
        <table:table-row table:style-name="Tablica2.3">
          <table:table-cell table:style-name="Tablica2.A4" office:value-type="string">
            <text:p text:style-name="P18">31</text:p>
          </table:table-cell>
          <table:table-cell table:style-name="Tablica2.A4" office:value-type="string">
            <text:p text:style-name="P18">Rashodi za zaposlene</text:p>
          </table:table-cell>
          <table:table-cell table:style-name="Tablica2.C4" office:value-type="float" office:value="113610">
            <text:p text:style-name="P19">113.610,00</text:p>
          </table:table-cell>
          <table:table-cell table:style-name="Tablica2.C4" office:value-type="float" office:value="155700">
            <text:p text:style-name="P19">155.700,00</text:p>
          </table:table-cell>
          <table:table-cell table:style-name="Tablica2.E4" office:value-type="float" office:value="137.05">
            <text:p text:style-name="P19">137,05</text:p>
          </table:table-cell>
          <table:table-cell table:style-name="Tablica2.E4" office:value-type="float" office:value="10.14">
            <text:p text:style-name="P47">10,14</text:p>
          </table:table-cell>
        </table:table-row>
        <table:table-row table:style-name="Tablica2.5">
          <table:table-cell table:style-name="Tablica2.A4" office:value-type="string">
            <text:p text:style-name="P18">32</text:p>
          </table:table-cell>
          <table:table-cell table:style-name="Tablica2.A4" office:value-type="string">
            <text:p text:style-name="P18">Materijalni rashodi</text:p>
          </table:table-cell>
          <table:table-cell table:style-name="Tablica2.C4" office:value-type="float" office:value="241950">
            <text:p text:style-name="P19">241.950,00</text:p>
          </table:table-cell>
          <table:table-cell table:style-name="Tablica2.C4" office:value-type="float" office:value="268500">
            <text:p text:style-name="P19">268.500,00</text:p>
          </table:table-cell>
          <table:table-cell table:style-name="Tablica2.E4" office:value-type="float" office:value="110.97">
            <text:p text:style-name="P19">110,97</text:p>
          </table:table-cell>
          <table:table-cell table:style-name="Tablica2.E4" office:value-type="float" office:value="17.48">
            <text:p text:style-name="P19">17,48</text:p>
          </table:table-cell>
        </table:table-row>
        <table:table-row table:style-name="Tablica2.3">
          <table:table-cell table:style-name="Tablica2.A4" office:value-type="string">
            <text:p text:style-name="P18">34</text:p>
          </table:table-cell>
          <table:table-cell table:style-name="Tablica2.A4" office:value-type="string">
            <text:p text:style-name="P18">Financijski rashodi</text:p>
          </table:table-cell>
          <table:table-cell table:style-name="Tablica2.C4" office:value-type="float" office:value="5440">
            <text:p text:style-name="P19">5.440,00</text:p>
          </table:table-cell>
          <table:table-cell table:style-name="Tablica2.C4" office:value-type="float" office:value="5100">
            <text:p text:style-name="P19">5.100,00</text:p>
          </table:table-cell>
          <table:table-cell table:style-name="Tablica2.E4" office:value-type="float" office:value="93.75">
            <text:p text:style-name="P19">93,75</text:p>
          </table:table-cell>
          <table:table-cell table:style-name="Tablica2.E4" office:value-type="float" office:value="0.34">
            <text:p text:style-name="P19">0,34</text:p>
          </table:table-cell>
        </table:table-row>
        <table:table-row table:style-name="Tablica2.3">
          <table:table-cell table:style-name="Tablica2.A4" office:value-type="string">
            <text:p text:style-name="P18">36</text:p>
          </table:table-cell>
          <table:table-cell table:style-name="Tablica2.A4" office:value-type="string">
            <text:p text:style-name="P18">Pomoći dane u inozemstvo i unutar općeg proračuna</text:p>
          </table:table-cell>
          <table:table-cell table:style-name="Tablica2.C4" office:value-type="float" office:value="59070">
            <text:p text:style-name="P19">59.070,00</text:p>
          </table:table-cell>
          <table:table-cell table:style-name="Tablica2.C4" office:value-type="float" office:value="51000">
            <text:p text:style-name="P19">51.000,00</text:p>
          </table:table-cell>
          <table:table-cell table:style-name="Tablica2.E4" office:value-type="float" office:value="86.34">
            <text:p text:style-name="P19">86,34</text:p>
          </table:table-cell>
          <table:table-cell table:style-name="Tablica2.E4" office:value-type="float" office:value="3.32">
            <text:p text:style-name="P19">3,32</text:p>
          </table:table-cell>
        </table:table-row>
        <table:table-row table:style-name="Tablica2.1">
          <table:table-cell table:style-name="Tablica2.A4" office:value-type="string">
            <text:p text:style-name="P18">37</text:p>
          </table:table-cell>
          <table:table-cell table:style-name="Tablica2.A4" office:value-type="string">
            <text:p text:style-name="P18">Naknade građanima i kućanstvima na temelju osiguranja i druge naknade</text:p>
          </table:table-cell>
          <table:table-cell table:style-name="Tablica2.C4" office:value-type="float" office:value="2650">
            <text:p text:style-name="P19">2.650,00</text:p>
          </table:table-cell>
          <table:table-cell table:style-name="Tablica2.C4" office:value-type="float" office:value="2400">
            <text:p text:style-name="P19">2.400,00</text:p>
          </table:table-cell>
          <table:table-cell table:style-name="Tablica2.E4" office:value-type="float" office:value="90.57">
            <text:p text:style-name="P19">90,57</text:p>
          </table:table-cell>
          <table:table-cell table:style-name="Tablica2.E4" office:value-type="float" office:value="0.16">
            <text:p text:style-name="P19">0,16</text:p>
          </table:table-cell>
        </table:table-row>
        <table:table-row table:style-name="Tablica2.3">
          <table:table-cell table:style-name="Tablica2.A9" office:value-type="string">
            <text:p text:style-name="P18">38</text:p>
          </table:table-cell>
          <table:table-cell table:style-name="Tablica2.A9" office:value-type="string">
            <text:p text:style-name="P18">Ostali rashodi</text:p>
          </table:table-cell>
          <table:table-cell table:style-name="Tablica2.C4" office:value-type="float" office:value="200820">
            <text:p text:style-name="P19">200.820,00</text:p>
          </table:table-cell>
          <table:table-cell table:style-name="Tablica2.C4" office:value-type="float" office:value="150800">
            <text:p text:style-name="P19">150.800,00</text:p>
          </table:table-cell>
          <table:table-cell table:style-name="Tablica2.E4" office:value-type="float" office:value="75.09">
            <text:p text:style-name="P19">75,09</text:p>
          </table:table-cell>
          <table:table-cell table:style-name="Tablica2.E4" office:value-type="float" office:value="9.81">
            <text:p text:style-name="P19">9,81</text:p>
          </table:table-cell>
        </table:table-row>
        <table:table-row table:style-name="Tablica2.3">
          <table:table-cell table:style-name="Tablica2.A3" office:value-type="string">
            <text:p text:style-name="P32">4</text:p>
          </table:table-cell>
          <table:table-cell table:style-name="Tablica2.A3" office:value-type="string">
            <text:p text:style-name="P32">Rashodi za nabavu nefinancijske imovine</text:p>
          </table:table-cell>
          <table:table-cell table:style-name="Tablica2.C3" office:value-type="float" office:value="726160">
            <text:p text:style-name="P33">726.160,00</text:p>
          </table:table-cell>
          <table:table-cell table:style-name="Tablica2.C3" office:value-type="float" office:value="902500">
            <text:p text:style-name="P33">902.500,00</text:p>
          </table:table-cell>
          <table:table-cell table:style-name="Tablica2.E3" office:value-type="float" office:value="124.28">
            <text:p text:style-name="P33">124,28</text:p>
          </table:table-cell>
          <table:table-cell table:style-name="Tablica2.E3" office:value-type="float" office:value="58.75">
            <text:p text:style-name="P33">58,75</text:p>
          </table:table-cell>
        </table:table-row>
        <table:table-row table:style-name="Tablica2.1">
          <table:table-cell table:style-name="Tablica2.A4" office:value-type="string">
            <text:p text:style-name="P18">41</text:p>
          </table:table-cell>
          <table:table-cell table:style-name="Tablica2.A4" office:value-type="string">
            <text:p text:style-name="P18">Rashodi za nabavu neproizvedene dugotrajne imovine</text:p>
          </table:table-cell>
          <table:table-cell table:style-name="Tablica2.C4" office:value-type="float" office:value="5310">
            <text:p text:style-name="P19">5.310,00</text:p>
          </table:table-cell>
          <table:table-cell table:style-name="Tablica2.C4" office:value-type="float" office:value="70200">
            <text:p text:style-name="P19">70.200,00</text:p>
          </table:table-cell>
          <table:table-cell table:style-name="Tablica2.E4" office:value-type="float" office:value="1322.03">
            <text:p text:style-name="P19">1322,03</text:p>
          </table:table-cell>
          <table:table-cell table:style-name="Tablica2.E4" office:value-type="float" office:value="4.56">
            <text:p text:style-name="P19">4,56</text:p>
          </table:table-cell>
        </table:table-row>
        <table:table-row table:style-name="Tablica2.3">
          <table:table-cell table:style-name="Tablica2.A4" office:value-type="string">
            <text:p text:style-name="P18">42</text:p>
          </table:table-cell>
          <table:table-cell table:style-name="Tablica2.A4" office:value-type="string">
            <text:p text:style-name="P18">Rashodi za nabavu proizvedene dugotrajne imovine</text:p>
          </table:table-cell>
          <table:table-cell table:style-name="Tablica2.C4" office:value-type="float" office:value="651170">
            <text:p text:style-name="P19">651.170,00</text:p>
          </table:table-cell>
          <table:table-cell table:style-name="Tablica2.C4" office:value-type="float" office:value="832300">
            <text:p text:style-name="P19">832.300,00</text:p>
          </table:table-cell>
          <table:table-cell table:style-name="Tablica2.E4" office:value-type="float" office:value="127.82">
            <text:p text:style-name="P19">127,82</text:p>
          </table:table-cell>
          <table:table-cell table:style-name="Tablica2.E4" office:value-type="float" office:value="54.19">
            <text:p text:style-name="P19">54,19</text:p>
          </table:table-cell>
        </table:table-row>
        <table:table-row table:style-name="Tablica2.3">
          <table:table-cell table:style-name="Tablica2.A9" office:value-type="string">
            <text:p text:style-name="P18">45</text:p>
          </table:table-cell>
          <table:table-cell table:style-name="Tablica2.A9" office:value-type="string">
            <text:p text:style-name="P18">Rashodi za dodatna ulaganja na nefinancijskoj imovini</text:p>
          </table:table-cell>
          <table:table-cell table:style-name="Tablica2.C13" office:value-type="float" office:value="69680">
            <text:p text:style-name="P19">69.680,00</text:p>
          </table:table-cell>
          <table:table-cell table:style-name="Tablica2.C13" office:value-type="float" office:value="0">
            <text:p text:style-name="P19">0,00</text:p>
          </table:table-cell>
          <table:table-cell table:style-name="Tablica2.E4" office:value-type="float" office:value="0">
            <text:p text:style-name="P19">0</text:p>
          </table:table-cell>
          <table:table-cell table:style-name="Tablica2.E4" office:value-type="float" office:value="0">
            <text:p text:style-name="P19">0</text:p>
          </table:table-cell>
        </table:table-row>
        <table:table-row table:style-name="Tablica2.3">
          <table:table-cell table:style-name="Tablica2.A3" office:value-type="string">
            <text:p text:style-name="P32">5</text:p>
          </table:table-cell>
          <table:table-cell table:style-name="Tablica2.A3" office:value-type="string">
            <text:p text:style-name="P32">Izdaci za financijsku imovinu i otplate zajmova</text:p>
          </table:table-cell>
          <table:table-cell table:style-name="Tablica2.C3" office:value-type="float" office:value="17920">
            <text:p text:style-name="P33">17.920,00</text:p>
          </table:table-cell>
          <table:table-cell table:style-name="Tablica2.C3" office:value-type="float" office:value="0">
            <text:p text:style-name="P33">0,00</text:p>
          </table:table-cell>
          <table:table-cell table:style-name="Tablica2.E3" office:value-type="float" office:value="0">
            <text:p text:style-name="P33">0</text:p>
          </table:table-cell>
          <table:table-cell table:style-name="Tablica2.A3" office:value-type="string">
            <text:p text:style-name="P33">0</text:p>
            <text:p text:style-name="P33"/>
          </table:table-cell>
        </table:table-row>
        <table:table-row table:style-name="Tablica2.15">
          <table:table-cell table:style-name="Tablica2.A4" office:value-type="string">
            <text:p text:style-name="P18">54</text:p>
          </table:table-cell>
          <table:table-cell table:style-name="Tablica2.A4" office:value-type="string">
            <text:p text:style-name="P18">Izdaci za otplatu glavnice primljenih kredita i zajmova</text:p>
          </table:table-cell>
          <table:table-cell table:style-name="Tablica2.C4" office:value-type="float" office:value="17920">
            <text:p text:style-name="P19">17.920,00</text:p>
          </table:table-cell>
          <table:table-cell table:style-name="Tablica2.C4" office:value-type="float" office:value="0">
            <text:p text:style-name="P19">0,00</text:p>
          </table:table-cell>
          <table:table-cell table:style-name="Tablica2.E4" office:value-type="float" office:value="0">
            <text:p text:style-name="P19">0</text:p>
          </table:table-cell>
          <table:table-cell table:style-name="Tablica2.E4" office:value-type="float" office:value="0">
            <text:p text:style-name="P19">0</text:p>
          </table:table-cell>
        </table:table-row>
      </table:table>
      <text:p text:style-name="P23"><text:soft-page-break/></text:p>
      <text:p text:style-name="P42"/>
      <text:p text:style-name="P44"><text:span text:style-name="Zadani_20_font_20_odlomka"><text:span text:style-name="T9">Skupina 31</text:span></text:span><text:span text:style-name="Zadani_20_font_20_odlomka"><text:span text:style-name="T7"> - Rashodi za zaposlene u općinskoj upravi 155.700,00 eura. Rashodi za plaće zaposlenih planirani su u bruto iznosu, uvećanom za minuli rad za 0,5% godišnje u ukupnom iznosu bruto plaća <text:s text:c="2"/>101.700,00 eura, doprinosima iz plaća 24.300,00 eura, doprinosima na plaću u iznosu 28.800,00 eura i materijalnim pravima po Kolektivnim ugovorima u iznosu 8.100,00 eura.</text:span></text:span></text:p>
      <text:p text:style-name="P43"><text:tab/></text:p>
      <text:p text:style-name="P44"><text:span text:style-name="Zadani_20_font_20_odlomka"><text:span text:style-name="T9">Skupina 32</text:span></text:span><text:span text:style-name="Zadani_20_font_20_odlomka"><text:span text:style-name="T7"> - Materijalni rashodi u općini planirani su u iznosu od 268.500,00 eura. Na skupini 32 najznačajniji iznos se odnosi na usluge 231.300,00 eura, a unutar usluga najznačajniji iznos se odnosi na usluge tekućeg i investicijskog održavanja 78.500,00 eura i komunalne usluge 61.800,00 eura što u naravi u najvećem iznosu predstavlja program održavanja komunalne infrastrukture.</text:span></text:span></text:p>
      <text:p text:style-name="P43"><text:tab/>Struktura materijalnih rashoda na razini Općine Trpanj sastoji se od naknada troškova zaposlenima: naknade za prijevoz, smještaj, dnevnice, seminari u iznosu 13.000,00 eura, rashoda za materijal i energiju: uredski materijal, električna energija i drugi energenti te materijal u iznosu 16.000,00 eura, rashoda za usluge: telefon, pošta i prijevoz, održavanje javnih površina, nerazvrstanih cesta, građevinskih objekata i druge komunalne infrastrukture, nadzor nad provođenjem kapitalnih projekata i ostale usluge u iznosu 231.300,00 eura i ostalih rashoda poslovanja: <text:s/>premije osiguranja imovine, reprezentacije, članarine, naknade poreznoj upravi za poslove naplate poreznih prihoda u iznosu <text:s/>8.200,00 eura.</text:p>
      <text:p text:style-name="P48"/>
      <text:p text:style-name="P44"><text:span text:style-name="Zadani_20_font_20_odlomka"><text:span text:style-name="T9">Skupina 34</text:span></text:span><text:span text:style-name="Zadani_20_font_20_odlomka"><text:span text:style-name="T7"> - Financijski rashodi koji uključuju otplatu kamata te usluge banaka i platnog prometa. Planiraju se u iznosu 5.100,00 eura, od toga se iznosa 2.600,00 eura odnosi na otplatu kamata za primljene kredite te ostale financijske rashode u iznosu 2.500,00 eura.</text:span></text:span></text:p>
      <text:p text:style-name="P48"/>
      <text:p text:style-name="P44"><text:span text:style-name="Zadani_20_font_20_odlomka"><text:span text:style-name="T9">Skupina 36</text:span></text:span><text:span text:style-name="Zadani_20_font_20_odlomka"><text:span text:style-name="T7"> – Pomoći dane u inozemstvo i unutar općeg proračuna – planirane su u iznosu 51.000,00 eura. Planirane su tekuće pomoći za rad knjižnice i školi u iznosu 17.500,00 eura, kapitalne pomoći školi 1.500 eura i pomoći P.U. Dječji vrtić Orebić za vrtić u Trpnju 32.000,00 eura. </text:span></text:span></text:p>
      <text:p text:style-name="P43"/>
      <text:p text:style-name="P44"><text:span text:style-name="Zadani_20_font_20_odlomka"><text:span text:style-name="T9">Skupina 37</text:span></text:span><text:span text:style-name="Zadani_20_font_20_odlomka"><text:span text:style-name="T7"> - Naknade građanima i kućanstvima planiraju se u visini 2.400 eura, jednokratne novčane pomoći socijalno ugroženim osobama, naknade roditeljima za novorođenu djecu.</text:span></text:span></text:p>
      <text:p text:style-name="P48"/>
      <text:p text:style-name="P45"><text:span text:style-name="Zadani_20_font_20_odlomka"><text:span text:style-name="T9">Skupina 38 - </text:span></text:span><text:span text:style-name="Zadani_20_font_20_odlomka"><text:span text:style-name="T7">Ostali rashodi planiraju se u iznosu od 150.800,00 eura. U strukturi ostalih rashoda najznačajnije su tekuće donacije iznosa 81.800,00 eura a odnose se na organiziranje i provođenje zaštite i spašavanja , donacije udrugama u sportu i ostalim udrugama, i druge donacije. Druga najznačajnija vrsta rashoda unutar ove skupine su kapitalne pomoći u iznosu 45.000,00 eura koje se planiraju prema trgovačkom društvima, te kapitalne donacije u iznosu 24.000,00 eura.</text:span></text:span></text:p>
      <text:p text:style-name="P44"><text:span text:style-name="Zadani_20_font_20_odlomka"><text:span text:style-name="T9">Skupina 41, 42</text:span></text:span><text:span text:style-name="Zadani_20_font_20_odlomka"><text:span text:style-name="T7"> – Ukupni rashodi za nabavu dugotrajne nefinancijske imovine iznose 902.500,00 eura. R</text:span></text:span><text:span text:style-name="Zadani_20_font_20_odlomka"><text:span text:style-name="T12">ashodi za nabavu neproizvedene dugotrajne imovine</text:span></text:span><text:span text:style-name="Zadani_20_font_20_odlomka"><text:span text:style-name="T8"> planirani su u iznosu od 70.200,00 eura, a odnose se na kupnju zemljišta za izgradnju parkinga</text:span></text:span><text:span text:style-name="Zadani_20_font_20_odlomka"><text:span text:style-name="T7">. <text:s/></text:span></text:span><text:span text:style-name="Zadani_20_font_20_odlomka"><text:span text:style-name="T12">Rashodi za nabavu</text:span></text:span><text:span text:style-name="Zadani_20_font_20_odlomka"><text:span text:style-name="T13"> </text:span></text:span><text:span text:style-name="Zadani_20_font_20_odlomka"><text:span text:style-name="T12">proizvedene dugotrajne imovine</text:span></text:span><text:span text:style-name="Zadani_20_font_20_odlomka"><text:span text:style-name="T7"> planirani su u iznosu 723.900,00 eura i odnose se na </text:span></text:span></text:p>
      <text:p text:style-name="P43"/>
      <text:p text:style-name="P43"/>
      <text:p text:style-name="P21"/>
      <text:h text:style-name="P50" text:outline-level="2">C.PRENESENI VIŠAK/MANJAK PRORAČUNA</text:h>
      <text:p text:style-name="P21"/>
      <text:p text:style-name="P39"><text:s/>Očekivani višak proračuna na dan 31.12.203 godine je u visini od 126.900,00 <text:s/>koji se planira <text:s/>utrošiti u 2024. odnosno za isti iznos se planiraju niži prihodi i primici u odnosu na rashode.</text:p>
      <text:p text:style-name="P35"/>
      <text:h text:style-name="Heading_20_1" text:outline-level="1"><text:bookmark-start text:name="_Toc90259048"/><text:soft-page-break/><text:span text:style-name="Zadani_20_font_20_odlomka"><text:span text:style-name="T6">POSEBNI DIO</text:span></text:span><text:bookmark-end text:name="_Toc90259048"/></text:h>
      <text:p text:style-name="P26"/>
      <text:h text:style-name="P51" text:outline-level="2"><text:bookmark-start text:name="_Toc90259049"/>RASHODI I IZDACI PO ORGANIZACIJSKIM JEDINICAMA I PROGRAMIMA<text:bookmark-end text:name="_Toc90259049"/></text:h>
      <text:p text:style-name="P29"/>
      <text:p text:style-name="P29"/>
      <text:p text:style-name="P26"><text:span text:style-name="Zadani_20_font_20_odlomka"><text:span text:style-name="T16"><text:tab/></text:span></text:span><text:span text:style-name="Zadani_20_font_20_odlomka"><text:span text:style-name="T7">Obrazloženje posebnog dijela proračuna sastoji se od obrazloženja programa koje se daje kroz obrazloženje </text:span></text:span><text:span text:style-name="Zadani_20_font_20_odlomka"><text:span text:style-name="T2"><text:s/>aktivnosti i projekata koji su u skladu sa ciljevima i pokazateljima uspješnosti iz Provedbenog programa Općine Trpanj za mandatno razdoblje 2021.-2025. godine.</text:span></text:span></text:p>
      <text:p text:style-name="P9"/>
      <text:p text:style-name="P9"/>
      <text:p text:style-name="P21">Rashodi su u Posebnom dijelu proračuna podijeljeni po organizacijskoj klasifikaciji, na razdjel Općinski načelnik Jedinstveni upravni odjel.</text:p>
      <text:p text:style-name="P21">Razdjel Općinski načelnik se dalje sastoji od Programa kojim se osigurava redovan rad načelnika i planira se proračunska zaliha.</text:p>
      <text:p text:style-name="P21"/>
      <text:p text:style-name="P21">Razdjel Jedinstveni upravni odjel sadrži glavni program, te dalje sadrži programe sa aktivnostima i projektima.</text:p>
      <text:p text:style-name="P21"/>
      <text:p text:style-name="P21">Planiranim Programima, aktivnostima i projektima, osigurava se rad općinskih tijela te se ispunjavaju zakonima propisane obveze općine, u skladu sa raspoloživim financijskim sredstvima.</text:p>
      <text:p text:style-name="P21">Osim zakonom propisanih obveza, Općina Trebić je donijela i niz svojih odluka kojima se poboljšavaju i unapređuju uvjeti života/rada građana i obitelji sa posebnom brigom o djeci predškolskog uzrasta, obitelji, fizičkih i pravnih osoba, neprofitnih organizacija, vjerskih zajednica i dr. subjekata koji djeluju na području općine, odnosno pružaju svoje usluge na području općine.</text:p>
      <text:p text:style-name="P21"/>
      <text:p text:style-name="P21">Rashodi unutar Razdjela Općinski načelnik planiraju se u iznosu 42.300,00 eura ili 2,76 % ukupnih rashoda a Razdjel Jedinstveni upravni odjel preostalih <text:s/>1.493.700,00 eura ili 97,24% ukupnih rashoda.</text:p>
      <text:p text:style-name="P21"/>
      <text:p text:style-name="P21">Rashodi u Razdjelu Jedinstveni upravni odjel, planiranog iznosa 1.493.700,00 eura, se dalje raspoređuju po programima unutar kojih su planirane aktivnosti i projekti kojima se osigurava rad Jedinstvenog upravnog odjela u iznosu od 151.600,00 eura, <text:s/>a preostali iznos od 1.342.100,00 eura se raspoređuje u programe kojima se zadovoljavaju potrebe građana kroz program gradnje objekta i uređaja komunalne infrastrukture, program održavanja komunalne infrastrukture, protupožarnu zaštitu,uređenje plaža,kapitalne programe, sufinanciranje rada vrtića Trpanj i OŠ Trpanj,programe udruga, socijalni program, sufinciranje vjerskih zajednice, sufianciranje projekata trgovačkih društava u vlasništvu Općine Trpanj, sufinaciranje rada knjižnice i TZO Trpanj,organizacija provedbe projekta Nisi sam, potpora poduzetnicima i kupnja zemljišta u gosodarskoj zoni i ostale aktivnosti nevedene u posebnom dijelu proračuna. </text:p>
      <text:p text:style-name="P21"><text:soft-page-break/></text:p>
      <text:p text:style-name="P2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hr" fo:country="H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hr" fo:country="H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name-asian="Lucida Sans Unicode" fo:hyphenate="false" fo:hyphenation-remain-char-count="0" fo:hyphenation-push-char-count="0"/>
    </style:style>
    <style:style style:name="Title" style:family="paragraph" style:parent-style-name="Standard" style:next-style-name="Text_20_body" style:default-outline-level="1" style:list-style-name="" style:class="chapter">
      <style:paragraph-properties fo:margin-top="0.423cm" fo:margin-bottom="0.212cm" fo:text-align="center" style:justify-single-word="false" fo:hyphenation-ladder-count="no-limit" fo:keep-with-next="always"/>
      <style:text-properties style:text-position="super 64%" style:font-name="Arial" fo:font-size="14pt" fo:font-weight="bold" style:font-name-asian="Lucida Sans Unicode" style:font-size-asian="14pt" style:language-asian="ar" style:country-asian="SA" style:font-weight-asian="bold" style:font-name-complex="Tahoma" style:font-size-complex="14pt" style:language-complex="ar" style:country-complex="SA" style:font-weight-complex="bold" fo:hyphenate="false" fo:hyphenation-remain-char-count="0" fo:hyphenation-push-char-count="0"/>
    </style:style>
    <style:style style:name="Subtitle" style:family="paragraph" style:parent-style-name="Title" style:next-style-name="Text_20_body" style:default-outline-level="1" style:list-style-name="" style:class="chapter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weight="bold" style:font-name-asian="Times New Roman" style:language-asian="hr" style:country-asian="HR" style:font-weight-asian="bold" style:font-name-complex="Times New Roman" style:language-complex="ar" style:country-complex="SA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hyphenation-ladder-count="no-limit" fo:keep-with-next="always"/>
      <style:text-properties fo:color="#4f81bd" style:font-name="Cambria" fo:font-size="13pt" fo:font-weight="bold" style:font-size-asian="13pt" style:font-weight-asian="bold" style:font-size-complex="11.5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hyphenation-ladder-count="no-limit" fo:keep-with-next="always"/>
      <style:text-properties fo:color="#4f81bd" style:font-name="Cambria" fo:font-weight="bold" style:language-asian="en" style:country-asian="US" style:font-weight-asian="bold" style:language-complex="ar" style:country-complex="SA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hyphenation-ladder-count="no-limit" fo:keep-with-next="always"/>
      <style:text-properties fo:color="#4f81bd" style:font-name="Cambria" fo:font-style="italic" fo:font-weight="bold" style:font-style-asian="italic" style:font-weight-asian="bold" style:font-size-complex="10.5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.353cm" fo:hyphenation-ladder-count="no-limit" fo:keep-with-next="always"/>
      <style:text-properties fo:color="#243f60" style:font-name="Cambria" style:language-asian="en" style:country-asian="US" style:language-complex="ar" style:country-complex="SA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353cm" fo:hyphenation-ladder-count="no-limit" fo:keep-with-next="always"/>
      <style:text-properties fo:color="#243f60" style:font-name="Cambria" fo:font-style="italic" style:font-style-asian="italic" style:font-size-complex="10.5pt" style:font-style-complex="italic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hyphenation-ladder-count="no-limit" fo:keep-with-next="always"/>
      <style:text-properties fo:color="#ff9900" fo:font-size="14pt" fo:font-weight="bold" style:font-name-asian="Times New Roman" style:font-size-asian="14pt" style:language-asian="ar" style:country-asian="SA" style:font-weight-asian="bold" style:font-name-complex="Calibri" style:font-size-complex="11pt" style:language-complex="ar" style:country-complex="SA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.353cm" fo:hyphenation-ladder-count="no-limit" fo:keep-with-next="always"/>
      <style:text-properties fo:color="#404040" style:font-name="Cambria" fo:font-size="10pt" style:font-size-asian="10pt" style:font-size-complex="9pt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.353cm" fo:hyphenation-ladder-count="no-limit" fo:keep-with-next="always"/>
      <style:text-properties fo:color="#404040" style:font-name="Cambria" fo:font-size="10pt" fo:font-style="italic" style:font-size-asian="10pt" style:font-style-asian="italic" style:font-size-complex="9pt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Opis_20_slike" style:display-name="Opis slik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name-asian="Times New Roman" style:language-asian="ar" style:country-asian="SA" style:font-style-asian="italic" style:font-name-complex="Tahoma" style:language-complex="ar" style:country-complex="S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language-asian="ar" style:country-asian="SA" style:font-name-complex="Tahoma" style:language-complex="ar" style:country-complex="SA" fo:hyphenate="false" fo:hyphenation-remain-char-count="0" fo:hyphenation-push-char-count="0"/>
    </style:style>
    <style:style style:name="Tekst_20_balončića" style:display-name="Tekst balončić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Contents_20_1" style:display-name="Contents 1" style:family="paragraph" style:parent-style-name="Standard" style:class="index">
      <style:paragraph-properties fo:margin-top="0cm" fo:margin-bottom="0.176cm" fo:hyphenation-ladder-count="no-limit">
        <style:tab-stops>
          <style:tab-stop style:position="17cm" style:type="right" style:leader-style="dotted" style:leader-text="."/>
        </style:tab-stops>
      </style:paragraph-properties>
      <style:text-properties style:font-size-complex="10.5pt" fo:hyphenate="false" fo:hyphenation-remain-char-count="0" fo:hyphenation-push-char-count="0"/>
    </style:style>
    <style:style style:name="Contents_20_2" style:display-name="Contents 2" style:family="paragraph" style:parent-style-name="Standard" style:class="index">
      <style:paragraph-properties fo:margin-left="0.423cm" fo:margin-right="0cm" fo:margin-top="0cm" fo:margin-bottom="0.176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size-complex="10.5pt" fo:hyphenate="false" fo:hyphenation-remain-char-count="0" fo:hyphenation-push-char-count="0"/>
    </style:style>
    <style:style style:name="Contents_20_3" style:display-name="Contents 3" style:family="paragraph" style:parent-style-name="Standard" style:class="index">
      <style:paragraph-properties fo:margin-left="0.847cm" fo:margin-right="0cm" fo:margin-top="0cm" fo:margin-bottom="0.176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size-complex="10.5pt" fo:hyphenate="false" fo:hyphenation-remain-char-count="0" fo:hyphenation-push-char-count="0"/>
    </style:style>
    <style:style style:name="Contents_20_4" style:display-name="Contents 4" style:family="paragraph" style:parent-style-name="Standard" style:class="index">
      <style:paragraph-properties fo:margin-left="1.27cm" fo:margin-right="0cm" fo:margin-top="0cm" fo:margin-bottom="0.176cm" fo:hyphenation-ladder-count="no-limit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Arial" style:font-name-complex="Arial" style:font-size-complex="10.5pt" fo:hyphenate="false" fo:hyphenation-remain-char-count="0" fo:hyphenation-push-char-count="0"/>
    </style:style>
    <style:style style:name="Contents_20_5" style:display-name="Contents 5" style:family="paragraph" style:parent-style-name="Standard" style:class="index">
      <style:paragraph-properties fo:margin-left="1.693cm" fo:margin-right="0cm" fo:margin-top="0cm" fo:margin-bottom="0.176cm" fo:hyphenation-ladder-count="no-limit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Arial" fo:font-weight="bold" style:font-weight-asian="bold" style:font-name-complex="Arial" style:font-size-complex="10.5pt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ijelo_20_teksta_20_2" style:display-name="Tijelo teksta 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ični_20_tekst" style:display-name="Obični tekst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Bez_20_proreda" style:display-name="Bez proreda" style:family="paragraph">
      <style:paragraph-properties fo:hyphenation-ladder-count="no-limit"/>
      <style:text-properties fo:hyphenate="false" fo:hyphenation-remain-char-count="0" fo:hyphenation-push-char-count="0"/>
    </style:style>
    <style:style style:name="Odlomak_20_popisa" style:display-name="Odlomak popis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dlomak_20_popisa1" style:display-name="Odlomak popisa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dlomak_20_popisa2" style:display-name="Odlomak popisa2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Naslov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Caption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Lucida Sans Unicode" style:language-asian="ar" style:country-asian="SA" style:font-name-complex="Calibri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margin-top="0cm" fo:margin-bottom="0cm" fo:hyphenation-ladder-count="no-limit"/>
      <style:text-properties fo:font-size="11pt" fo:language="en" fo:country="GB" style:font-name-asian="Times New Roman" style:font-size-asian="11pt" style:language-asian="ar" style:country-asian="SA" style:font-name-complex="Calibri" style:font-size-complex="11pt" style:language-complex="ar" style:country-complex="SA" style:font-weight-complex="bold" fo:hyphenate="false" fo:hyphenation-remain-char-count="0" fo:hyphenation-push-char-count="0"/>
    </style:style>
    <style:style style:name="List_20_Paragraph1" style:display-name="List Paragraph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Normal1" style:family="paragraph">
      <style:paragraph-properties fo:hyphenation-ladder-count="no-limit"/>
      <style:text-properties fo:hyphenate="false" fo:hyphenation-remain-char-count="0" fo:hyphenation-push-char-count="0"/>
    </style:style>
    <style:style style:name="Zadani_20_font_20_odlomka" style:display-name="Zadani font odlomka" style:family="text"/>
    <style:style style:name="ListLabel_20_1" style:display-name="ListLabel 1" style:family="text">
      <style:text-properties fo:font-size="9pt" style:font-size-asian="9pt" style:font-name-complex="StarSymbol" style:font-size-complex="9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6" style:display-name="ListLabel 6" style:family="text">
      <style:text-properties style:font-name-asian="Times New Roman" style:font-name-complex="Arial"/>
    </style:style>
    <style:style style:name="ListLabel_20_7" style:display-name="ListLabel 7" style:family="text">
      <style:text-properties style:font-name-asian="SimSun" style:font-name-complex="Arial"/>
    </style:style>
    <style:style style:name="ListLabel_20_8" style:display-name="ListLabel 8" style:family="text">
      <style:text-properties fo:font-weight="bold" style:font-weight-asian="bold"/>
    </style:style>
    <style:style style:name="Naslov_20_1_20_Char" style:display-name="Naslov 1 Char" style:family="text" style:parent-style-name="Zadani_20_font_20_odlomka"/>
    <style:style style:name="Naslov_20_2_20_Char" style:display-name="Naslov 2 Char" style:family="text" style:parent-style-name="Zadani_20_font_20_odlomka"/>
    <style:style style:name="Naslov_20_3_20_Char" style:display-name="Naslov 3 Char" style:family="text" style:parent-style-name="Zadani_20_font_20_odlomka"/>
    <style:style style:name="Naslov_20_4_20_Char" style:display-name="Naslov 4 Char" style:family="text" style:parent-style-name="Zadani_20_font_20_odlomka"/>
    <style:style style:name="Naslov_20_5_20_Char" style:display-name="Naslov 5 Char" style:family="text" style:parent-style-name="Zadani_20_font_20_odlomka"/>
    <style:style style:name="Naslov_20_8_20_Char" style:display-name="Naslov 8 Char" style:family="text" style:parent-style-name="Zadani_20_font_20_odlomka"/>
    <style:style style:name="Tekst_20_balončića_20_Char" style:display-name="Tekst balončića Char" style:family="text" style:parent-style-name="Zadani_20_font_20_odlomka"/>
    <style:style style:name="Naslov_20_6_20_Char" style:display-name="Naslov 6 Char" style:family="text" style:parent-style-name="Zadani_20_font_20_odlomka"/>
    <style:style style:name="Naslov_20_7_20_Char" style:display-name="Naslov 7 Char" style:family="text" style:parent-style-name="Zadani_20_font_20_odlomka"/>
    <style:style style:name="Naslov_20_9_20_Char" style:display-name="Naslov 9 Char" style:family="text" style:parent-style-name="Zadani_20_font_20_odlomka"/>
    <style:style style:name="Internet_20_link" style:display-name="Internet link" style:family="text" style:parent-style-name="Zadani_20_font_20_odlomka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lijeđenaHiperveza" style:family="text" style:parent-style-name="Zadani_20_font_20_odlomka"/>
    <style:style style:name="Zaglavlje_20_Char" style:display-name="Zaglavlje Char" style:family="text" style:parent-style-name="Zadani_20_font_20_odlomka"/>
    <style:style style:name="Podnožje_20_Char" style:display-name="Podnožje Char" style:family="text" style:parent-style-name="Zadani_20_font_20_odlomka"/>
    <style:style style:name="Tijelo_20_teksta_20_Char" style:display-name="Tijelo teksta Char" style:family="text" style:parent-style-name="Zadani_20_font_20_odlomka"/>
    <style:style style:name="Naslov_20_Char" style:display-name="Naslov Char" style:family="text" style:parent-style-name="Zadani_20_font_20_odlomka"/>
    <style:style style:name="Uvučeno_20_tijelo_20_teksta_20_Char" style:display-name="Uvučeno tijelo teksta Char" style:family="text" style:parent-style-name="Zadani_20_font_20_odlomka"/>
    <style:style style:name="Tijelo_20_teksta_20_2_20_Char" style:display-name="Tijelo teksta 2 Char" style:family="text" style:parent-style-name="Zadani_20_font_20_odlomka"/>
    <style:style style:name="Obični_20_tekst_20_Char" style:display-name="Obični tekst Char" style:family="text" style:parent-style-name="Zadani_20_font_20_odlomka"/>
    <style:style style:name="Bez_20_proreda_20_Char" style:display-name="Bez proreda Char" style:family="text" style:parent-style-name="Zadani_20_font_20_odlomka"/>
    <style:style style:name="st" style:family="text" style:parent-style-name="Zadani_20_font_20_odlomk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5z0" style:family="text"/>
    <style:style style:name="WW8Num5z1" style:family="text"/>
    <style:style style:name="WW8Num5z2" style:family="text"/>
    <style:style style:name="WW8Num6z0" style:family="text"/>
    <style:style style:name="WW8Num6z1" style:family="text"/>
    <style:style style:name="WW8Num6z2" style:family="text"/>
    <style:style style:name="WW8Num7z0" style:family="text"/>
    <style:style style:name="WW8Num7z1" style:family="text"/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9z0" style:family="text"/>
    <style:style style:name="WW8Num9z1" style:family="text"/>
    <style:style style:name="WW8Num9z2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2z0" style:family="text"/>
    <style:style style:name="WW8Num12z1" style:family="text"/>
    <style:style style:name="WW8Num12z2" style:family="text"/>
    <style:style style:name="WW8Num13z0" style:family="text"/>
    <style:style style:name="WW8Num13z1" style:family="text"/>
    <style:style style:name="WW8Num13z2" style:family="text"/>
    <style:style style:name="WW8Num14z0" style:family="text"/>
    <style:style style:name="WW8Num14z1" style:family="text"/>
    <style:style style:name="WW8Num14z2" style:family="text"/>
    <style:style style:name="WW8Num14z4" style:family="text"/>
    <style:style style:name="WW8Num15z0" style:family="text"/>
    <style:style style:name="WW8Num15z1" style:family="text"/>
    <style:style style:name="WW8Num15z2" style:family="text"/>
    <style:style style:name="WW8Num17z0" style:family="text"/>
    <style:style style:name="WW8Num17z1" style:family="text"/>
    <style:style style:name="WW8Num17z2" style:family="text"/>
    <style:style style:name="WW8Num18z0" style:family="text"/>
    <style:style style:name="WW8Num18z1" style:family="text"/>
    <style:style style:name="WW8Num18z2" style:family="text"/>
    <style:style style:name="WW8Num19z0" style:family="text"/>
    <style:style style:name="WW8Num19z1" style:family="text"/>
    <style:style style:name="WW8Num19z2" style:family="text"/>
    <style:style style:name="WW8Num20z0" style:family="text"/>
    <style:style style:name="WW8Num20z1" style:family="text"/>
    <style:style style:name="WW8Num20z2" style:family="text"/>
    <style:style style:name="WW8Num21z0" style:family="text"/>
    <style:style style:name="WW8Num21z1" style:family="text"/>
    <style:style style:name="WW8Num21z2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Zadani_20_font_20_odlomka2" style:display-name="Zadani font odlomka2" style:family="text"/>
    <style:style style:name="WW8Num1z1" style:family="text"/>
    <style:style style:name="WW8Num1z2" style:family="text"/>
    <style:style style:name="WW8Num1z3" style:family="text"/>
    <style:style style:name="Zadani_20_font_20_odlomka1" style:display-name="Zadani font odlomka1" style:family="text"/>
    <style:style style:name="Naslov_20_2_20_Char1" style:display-name="Naslov 2 Char1" style:family="text"/>
    <style:style style:name="apple-converted-space" style:family="text" style:parent-style-name="Zadani_20_font_20_odlomka"/>
    <style:style style:name="Podnožje_20_Char1" style:display-name="Podnožje Char1" style:family="text" style:parent-style-name="Zadani_20_font_20_odlomka"/>
    <style:style style:name="Zaglavlje_20_Char1" style:display-name="Zaglavlje Char1" style:family="text" style:parent-style-name="Zadani_20_font_20_odlomka"/>
    <style:style style:name="Strong_20_Emphasis" style:display-name="Strong Emphasis" style:family="text" style:parent-style-name="Zadani_20_font_20_odlomka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size="9pt" style:font-size-asian="9pt" style:font-name-complex="StarSymbol" style:font-size-complex="9pt"/>
    </style:style>
    <style:style style:name="WW_5f_CharLFO1LVL2" style:display-name="WW_CharLFO1LVL2" style:family="text">
      <style:text-properties style:font-name="Symbol" fo:font-size="9pt" style:font-size-asian="9pt" style:font-name-complex="StarSymbol" style:font-size-complex="9pt"/>
    </style:style>
    <style:style style:name="WW_5f_CharLFO1LVL3" style:display-name="WW_CharLFO1LVL3" style:family="text">
      <style:text-properties style:font-name="Symbol" fo:font-size="9pt" style:font-size-asian="9pt" style:font-name-complex="StarSymbol" style:font-size-complex="9pt"/>
    </style:style>
    <style:style style:name="WW_5f_CharLFO1LVL4" style:display-name="WW_CharLFO1LVL4" style:family="text">
      <style:text-properties style:font-name="Symbol" fo:font-size="9pt" style:font-size-asian="9pt" style:font-name-complex="StarSymbol" style:font-size-complex="9pt"/>
    </style:style>
    <style:style style:name="WW_5f_CharLFO1LVL5" style:display-name="WW_CharLFO1LVL5" style:family="text">
      <style:text-properties style:font-name="Symbol" fo:font-size="9pt" style:font-size-asian="9pt" style:font-name-complex="StarSymbol" style:font-size-complex="9pt"/>
    </style:style>
    <style:style style:name="WW_5f_CharLFO1LVL6" style:display-name="WW_CharLFO1LVL6" style:family="text">
      <style:text-properties style:font-name="Symbol" fo:font-size="9pt" style:font-size-asian="9pt" style:font-name-complex="StarSymbol" style:font-size-complex="9pt"/>
    </style:style>
    <style:style style:name="WW_5f_CharLFO1LVL7" style:display-name="WW_CharLFO1LVL7" style:family="text">
      <style:text-properties style:font-name="Symbol" fo:font-size="9pt" style:font-size-asian="9pt" style:font-name-complex="StarSymbol" style:font-size-complex="9pt"/>
    </style:style>
    <style:style style:name="WW_5f_CharLFO1LVL8" style:display-name="WW_CharLFO1LVL8" style:family="text">
      <style:text-properties style:font-name="Symbol" fo:font-size="9pt" style:font-size-asian="9pt" style:font-name-complex="StarSymbol" style:font-size-complex="9pt"/>
    </style:style>
    <style:style style:name="WW_5f_CharLFO1LVL9" style:display-name="WW_CharLFO1LVL9" style:family="text">
      <style:text-properties style:font-name="Symbol" fo:font-size="9pt" style:font-size-asian="9pt" style:font-name-complex="StarSymbol" style:font-size-complex="9pt"/>
    </style:style>
    <style:style style:name="WW_5f_CharLFO2LVL1" style:display-name="WW_CharLFO2LVL1" style:family="text">
      <style:text-properties style:font-name="Symbol" fo:font-size="9pt" style:font-size-asian="9pt" style:font-name-complex="StarSymbol" style:font-size-complex="9pt"/>
    </style:style>
    <style:style style:name="WW_5f_CharLFO2LVL2" style:display-name="WW_CharLFO2LVL2" style:family="text">
      <style:text-properties style:font-name="Symbol" fo:font-size="9pt" style:font-size-asian="9pt" style:font-name-complex="StarSymbol" style:font-size-complex="9pt"/>
    </style:style>
    <style:style style:name="WW_5f_CharLFO2LVL3" style:display-name="WW_CharLFO2LVL3" style:family="text">
      <style:text-properties style:font-name="Symbol" fo:font-size="9pt" style:font-size-asian="9pt" style:font-name-complex="StarSymbol" style:font-size-complex="9pt"/>
    </style:style>
    <style:style style:name="WW_5f_CharLFO2LVL4" style:display-name="WW_CharLFO2LVL4" style:family="text">
      <style:text-properties style:font-name="Symbol" fo:font-size="9pt" style:font-size-asian="9pt" style:font-name-complex="StarSymbol" style:font-size-complex="9pt"/>
    </style:style>
    <style:style style:name="WW_5f_CharLFO2LVL5" style:display-name="WW_CharLFO2LVL5" style:family="text">
      <style:text-properties style:font-name="Symbol" fo:font-size="9pt" style:font-size-asian="9pt" style:font-name-complex="StarSymbol" style:font-size-complex="9pt"/>
    </style:style>
    <style:style style:name="WW_5f_CharLFO2LVL6" style:display-name="WW_CharLFO2LVL6" style:family="text">
      <style:text-properties style:font-name="Symbol" fo:font-size="9pt" style:font-size-asian="9pt" style:font-name-complex="StarSymbol" style:font-size-complex="9pt"/>
    </style:style>
    <style:style style:name="WW_5f_CharLFO2LVL7" style:display-name="WW_CharLFO2LVL7" style:family="text">
      <style:text-properties style:font-name="Symbol" fo:font-size="9pt" style:font-size-asian="9pt" style:font-name-complex="StarSymbol" style:font-size-complex="9pt"/>
    </style:style>
    <style:style style:name="WW_5f_CharLFO2LVL8" style:display-name="WW_CharLFO2LVL8" style:family="text">
      <style:text-properties style:font-name="Symbol" fo:font-size="9pt" style:font-size-asian="9pt" style:font-name-complex="StarSymbol" style:font-size-complex="9pt"/>
    </style:style>
    <style:style style:name="WW_5f_CharLFO2LVL9" style:display-name="WW_CharLFO2LVL9" style:family="text">
      <style:text-properties style:font-name="Symbol" fo:font-size="9pt" style:font-size-asian="9pt" style:font-name-complex="StarSymbol" style:font-size-complex="9pt"/>
    </style:style>
    <style:style style:name="WW_5f_CharLFO3LVL1" style:display-name="WW_CharLFO3LVL1" style:family="text">
      <style:text-properties style:font-name="Symbol" fo:font-size="9pt" style:font-size-asian="9pt" style:font-name-complex="StarSymbol" style:font-size-complex="9pt"/>
    </style:style>
    <style:style style:name="WW_5f_CharLFO3LVL2" style:display-name="WW_CharLFO3LVL2" style:family="text">
      <style:text-properties style:font-name="Symbol" fo:font-size="9pt" style:font-size-asian="9pt" style:font-name-complex="StarSymbol" style:font-size-complex="9pt"/>
    </style:style>
    <style:style style:name="WW_5f_CharLFO3LVL3" style:display-name="WW_CharLFO3LVL3" style:family="text">
      <style:text-properties style:font-name="Symbol" fo:font-size="9pt" style:font-size-asian="9pt" style:font-name-complex="StarSymbol" style:font-size-complex="9pt"/>
    </style:style>
    <style:style style:name="WW_5f_CharLFO3LVL4" style:display-name="WW_CharLFO3LVL4" style:family="text">
      <style:text-properties style:font-name="Symbol" fo:font-size="9pt" style:font-size-asian="9pt" style:font-name-complex="StarSymbol" style:font-size-complex="9pt"/>
    </style:style>
    <style:style style:name="WW_5f_CharLFO3LVL5" style:display-name="WW_CharLFO3LVL5" style:family="text">
      <style:text-properties style:font-name="Symbol" fo:font-size="9pt" style:font-size-asian="9pt" style:font-name-complex="StarSymbol" style:font-size-complex="9pt"/>
    </style:style>
    <style:style style:name="WW_5f_CharLFO3LVL6" style:display-name="WW_CharLFO3LVL6" style:family="text">
      <style:text-properties style:font-name="Symbol" fo:font-size="9pt" style:font-size-asian="9pt" style:font-name-complex="StarSymbol" style:font-size-complex="9pt"/>
    </style:style>
    <style:style style:name="WW_5f_CharLFO3LVL7" style:display-name="WW_CharLFO3LVL7" style:family="text">
      <style:text-properties style:font-name="Symbol" fo:font-size="9pt" style:font-size-asian="9pt" style:font-name-complex="StarSymbol" style:font-size-complex="9pt"/>
    </style:style>
    <style:style style:name="WW_5f_CharLFO3LVL8" style:display-name="WW_CharLFO3LVL8" style:family="text">
      <style:text-properties style:font-name="Symbol" fo:font-size="9pt" style:font-size-asian="9pt" style:font-name-complex="StarSymbol" style:font-size-complex="9pt"/>
    </style:style>
    <style:style style:name="WW_5f_CharLFO3LVL9" style:display-name="WW_CharLFO3LVL9" style:family="text">
      <style:text-properties style:font-name="Symbol" fo:font-size="9pt" style:font-size-asian="9pt" style:font-name-complex="StarSymbol" style:font-size-complex="9pt"/>
    </style:style>
    <style:style style:name="WW_5f_CharLFO4LVL1" style:display-name="WW_CharLFO4LVL1" style:family="text">
      <style:text-properties style:font-name="Symbol" fo:font-size="9pt" style:font-size-asian="9pt" style:font-name-complex="StarSymbol" style:font-size-complex="9pt"/>
    </style:style>
    <style:style style:name="WW_5f_CharLFO4LVL2" style:display-name="WW_CharLFO4LVL2" style:family="text">
      <style:text-properties style:font-name="Symbol" fo:font-size="9pt" style:font-size-asian="9pt" style:font-name-complex="StarSymbol" style:font-size-complex="9pt"/>
    </style:style>
    <style:style style:name="WW_5f_CharLFO4LVL3" style:display-name="WW_CharLFO4LVL3" style:family="text">
      <style:text-properties style:font-name="Symbol" fo:font-size="9pt" style:font-size-asian="9pt" style:font-name-complex="StarSymbol" style:font-size-complex="9pt"/>
    </style:style>
    <style:style style:name="WW_5f_CharLFO4LVL4" style:display-name="WW_CharLFO4LVL4" style:family="text">
      <style:text-properties style:font-name="Symbol" fo:font-size="9pt" style:font-size-asian="9pt" style:font-name-complex="StarSymbol" style:font-size-complex="9pt"/>
    </style:style>
    <style:style style:name="WW_5f_CharLFO4LVL5" style:display-name="WW_CharLFO4LVL5" style:family="text">
      <style:text-properties style:font-name="Symbol" fo:font-size="9pt" style:font-size-asian="9pt" style:font-name-complex="StarSymbol" style:font-size-complex="9pt"/>
    </style:style>
    <style:style style:name="WW_5f_CharLFO4LVL6" style:display-name="WW_CharLFO4LVL6" style:family="text">
      <style:text-properties style:font-name="Symbol" fo:font-size="9pt" style:font-size-asian="9pt" style:font-name-complex="StarSymbol" style:font-size-complex="9pt"/>
    </style:style>
    <style:style style:name="WW_5f_CharLFO4LVL7" style:display-name="WW_CharLFO4LVL7" style:family="text">
      <style:text-properties style:font-name="Symbol" fo:font-size="9pt" style:font-size-asian="9pt" style:font-name-complex="StarSymbol" style:font-size-complex="9pt"/>
    </style:style>
    <style:style style:name="WW_5f_CharLFO4LVL8" style:display-name="WW_CharLFO4LVL8" style:family="text">
      <style:text-properties style:font-name="Symbol" fo:font-size="9pt" style:font-size-asian="9pt" style:font-name-complex="StarSymbol" style:font-size-complex="9pt"/>
    </style:style>
    <style:style style:name="WW_5f_CharLFO4LVL9" style:display-name="WW_CharLFO4LVL9" style:family="text">
      <style:text-properties style:font-name="Symbol" fo:font-size="9pt" style:font-size-asian="9pt" style:font-name-complex="StarSymbol" style:font-size-complex="9pt"/>
    </style:style>
    <style:style style:name="WW_5f_CharLFO5LVL1" style:display-name="WW_CharLFO5LVL1" style:family="text">
      <style:text-properties style:font-name="Symbol" fo:font-size="9pt" style:font-size-asian="9pt" style:font-name-complex="StarSymbol" style:font-size-complex="9pt"/>
    </style:style>
    <style:style style:name="WW_5f_CharLFO5LVL2" style:display-name="WW_CharLFO5LVL2" style:family="text">
      <style:text-properties style:font-name="Symbol" fo:font-size="9pt" style:font-size-asian="9pt" style:font-name-complex="StarSymbol" style:font-size-complex="9pt"/>
    </style:style>
    <style:style style:name="WW_5f_CharLFO5LVL3" style:display-name="WW_CharLFO5LVL3" style:family="text">
      <style:text-properties style:font-name="Symbol" fo:font-size="9pt" style:font-size-asian="9pt" style:font-name-complex="StarSymbol" style:font-size-complex="9pt"/>
    </style:style>
    <style:style style:name="WW_5f_CharLFO5LVL4" style:display-name="WW_CharLFO5LVL4" style:family="text">
      <style:text-properties style:font-name="Symbol" fo:font-size="9pt" style:font-size-asian="9pt" style:font-name-complex="StarSymbol" style:font-size-complex="9pt"/>
    </style:style>
    <style:style style:name="WW_5f_CharLFO5LVL5" style:display-name="WW_CharLFO5LVL5" style:family="text">
      <style:text-properties style:font-name="Symbol" fo:font-size="9pt" style:font-size-asian="9pt" style:font-name-complex="StarSymbol" style:font-size-complex="9pt"/>
    </style:style>
    <style:style style:name="WW_5f_CharLFO5LVL6" style:display-name="WW_CharLFO5LVL6" style:family="text">
      <style:text-properties style:font-name="Symbol" fo:font-size="9pt" style:font-size-asian="9pt" style:font-name-complex="StarSymbol" style:font-size-complex="9pt"/>
    </style:style>
    <style:style style:name="WW_5f_CharLFO5LVL7" style:display-name="WW_CharLFO5LVL7" style:family="text">
      <style:text-properties style:font-name="Symbol" fo:font-size="9pt" style:font-size-asian="9pt" style:font-name-complex="StarSymbol" style:font-size-complex="9pt"/>
    </style:style>
    <style:style style:name="WW_5f_CharLFO5LVL8" style:display-name="WW_CharLFO5LVL8" style:family="text">
      <style:text-properties style:font-name="Symbol" fo:font-size="9pt" style:font-size-asian="9pt" style:font-name-complex="StarSymbol" style:font-size-complex="9pt"/>
    </style:style>
    <style:style style:name="WW_5f_CharLFO5LVL9" style:display-name="WW_CharLFO5LVL9" style:family="text">
      <style:text-properties style:font-name="Symbol" fo:font-size="9pt" style:font-size-asian="9pt" style:font-name-complex="StarSymbol" style:font-size-complex="9pt"/>
    </style:style>
    <style:style style:name="WW_5f_CharLFO6LVL1" style:display-name="WW_CharLFO6LVL1" style:family="text">
      <style:text-properties style:font-name="Symbol" fo:font-size="9pt" style:font-size-asian="9pt" style:font-name-complex="StarSymbol" style:font-size-complex="9pt"/>
    </style:style>
    <style:style style:name="WW_5f_CharLFO6LVL2" style:display-name="WW_CharLFO6LVL2" style:family="text">
      <style:text-properties style:font-name="Symbol" fo:font-size="9pt" style:font-size-asian="9pt" style:font-name-complex="StarSymbol" style:font-size-complex="9pt"/>
    </style:style>
    <style:style style:name="WW_5f_CharLFO6LVL3" style:display-name="WW_CharLFO6LVL3" style:family="text">
      <style:text-properties style:font-name="Symbol" fo:font-size="9pt" style:font-size-asian="9pt" style:font-name-complex="StarSymbol" style:font-size-complex="9pt"/>
    </style:style>
    <style:style style:name="WW_5f_CharLFO6LVL4" style:display-name="WW_CharLFO6LVL4" style:family="text">
      <style:text-properties style:font-name="Symbol" fo:font-size="9pt" style:font-size-asian="9pt" style:font-name-complex="StarSymbol" style:font-size-complex="9pt"/>
    </style:style>
    <style:style style:name="WW_5f_CharLFO6LVL5" style:display-name="WW_CharLFO6LVL5" style:family="text">
      <style:text-properties style:font-name="Symbol" fo:font-size="9pt" style:font-size-asian="9pt" style:font-name-complex="StarSymbol" style:font-size-complex="9pt"/>
    </style:style>
    <style:style style:name="WW_5f_CharLFO6LVL6" style:display-name="WW_CharLFO6LVL6" style:family="text">
      <style:text-properties style:font-name="Symbol" fo:font-size="9pt" style:font-size-asian="9pt" style:font-name-complex="StarSymbol" style:font-size-complex="9pt"/>
    </style:style>
    <style:style style:name="WW_5f_CharLFO6LVL7" style:display-name="WW_CharLFO6LVL7" style:family="text">
      <style:text-properties style:font-name="Symbol" fo:font-size="9pt" style:font-size-asian="9pt" style:font-name-complex="StarSymbol" style:font-size-complex="9pt"/>
    </style:style>
    <style:style style:name="WW_5f_CharLFO6LVL8" style:display-name="WW_CharLFO6LVL8" style:family="text">
      <style:text-properties style:font-name="Symbol" fo:font-size="9pt" style:font-size-asian="9pt" style:font-name-complex="StarSymbol" style:font-size-complex="9pt"/>
    </style:style>
    <style:style style:name="WW_5f_CharLFO6LVL9" style:display-name="WW_CharLFO6LVL9" style:family="text">
      <style:text-properties style:font-name="Symbol" fo:font-size="9pt" style:font-size-asian="9pt" style:font-name-complex="StarSymbol" style:font-size-complex="9pt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0LVL1" style:display-name="WW_CharLFO10LVL1" style:family="text">
      <style:text-properties fo:color="#000000"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Times New Roman" style:font-name-asian="Times New Roman" style:font-name-complex="Times New Roman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8LVL1" style:display-name="WW_CharLFO18LVL1" style:family="text">
      <style:text-properties style:font-name="Times New Roman" style:font-name-asian="Times New Roman" style:font-name-complex="Aria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font-name="Times New Roman" style:font-name-asian="Times New Roman" style:font-name-complex="Aria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Times New Roman" style:font-name-asian="Times New Roman" style:font-name-complex="Aria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8LVL1" style:display-name="WW_CharLFO28LVL1" style:family="text">
      <style:text-properties style:font-name="Wingdings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Times New Roman" style:font-name-asian="SimSun" style:font-name-complex="Aria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2" style:display-name="WW_CharLFO31LVL2" style:family="text">
      <style:text-properties fo:font-weight="bold" style:font-weight-asian="bold"/>
    </style:style>
    <style:style style:name="WW_5f_CharLFO31LVL3" style:display-name="WW_CharLFO31LVL3" style:family="text">
      <style:text-properties fo:font-weight="bold" style:font-weight-asian="bold"/>
    </style:style>
    <style:style style:name="WW_5f_CharLFO31LVL4" style:display-name="WW_CharLFO31LVL4" style:family="text">
      <style:text-properties fo:font-weight="bold" style:font-weight-asian="bold"/>
    </style:style>
    <style:style style:name="WW_5f_CharLFO31LVL5" style:display-name="WW_CharLFO31LVL5" style:family="text">
      <style:text-properties fo:font-weight="bold" style:font-weight-asian="bold"/>
    </style:style>
    <style:style style:name="WW_5f_CharLFO31LVL6" style:display-name="WW_CharLFO31LVL6" style:family="text">
      <style:text-properties fo:font-weight="bold" style:font-weight-asian="bold"/>
    </style:style>
    <style:style style:name="WW_5f_CharLFO31LVL7" style:display-name="WW_CharLFO31LVL7" style:family="text">
      <style:text-properties fo:font-weight="bold" style:font-weight-asian="bold"/>
    </style:style>
    <style:style style:name="WW_5f_CharLFO31LVL8" style:display-name="WW_CharLFO31LVL8" style:family="text">
      <style:text-properties fo:font-weight="bold" style:font-weight-asian="bold"/>
    </style:style>
    <style:style style:name="WW_5f_CharLFO31LVL9" style:display-name="WW_CharLFO31LVL9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Symbol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5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5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5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5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5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5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5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imes New Roman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31LVL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_5f_CharLFO3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WW_5f_CharLFO31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5" text:style-name="WW_5f_CharLFO31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6" text:style-name="WW_5f_CharLFO31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7" text:style-name="WW_5f_CharLFO31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8" text:style-name="WW_5f_CharLFO31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9" text:style-name="WW_5f_CharLFO31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Ivka Šimunović</meta:initial-creator>
    <meta:creation-date>2022-11-07T09:09:00Z</meta:creation-date>
    <dc:date>2023-12-22T13:00:18.80</dc:date>
    <meta:print-date>2023-12-08T09:40:00Z</meta:print-date>
    <meta:editing-cycles>33</meta:editing-cycles>
    <meta:editing-duration>P1DT6H24M2S</meta:editing-duration>
    <meta:document-statistic meta:table-count="2" meta:image-count="0" meta:object-count="0" meta:page-count="7" meta:paragraph-count="221" meta:word-count="1928" meta:character-count="13250"/>
    <meta:template xlink:type="simple" xlink:actuate="onRequest" xlink:title="" xlink:href="../../../../Documents/Word%20dokumenti/ANKA/JUO-općenito/Financije/Proračuni/Proračun%202024/Obrazlozenje-proracuna-za-2024-2026.odt/Normal"/>
  </office:meta>
</office:document-meta>
</file>