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elwe Lt BT" svg:font-family="Belwe Lt B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right="3.5in"/>
      <style:text-properties style:font-name-asian="Times New Roman" style:font-name-complex="Times New Roman" fo:font-weight="bold" style:font-weight-asian="bold"/>
    </style:style>
    <style:style style:name="P2" style:parent-style-name="Standard" style:family="paragraph">
      <style:paragraph-properties fo:text-align="justify" fo:margin-right="3.5in"/>
      <style:text-properties style:font-name-asian="Times New Roman" style:font-name-complex="Times New Roman" fo:font-weight="bold" style:font-weight-asian="bold"/>
    </style:style>
    <style:style style:name="P3" style:parent-style-name="Standard" style:family="paragraph">
      <style:paragraph-properties fo:text-align="justify" fo:margin-right="3.5in"/>
      <style:text-properties style:font-name-asian="Times New Roman" style:font-name-complex="Times New Roman" fo:font-weight="bold" style:font-weight-asian="bold"/>
    </style:style>
    <style:style style:name="P4" style:parent-style-name="Standard" style:family="paragraph">
      <style:paragraph-properties fo:text-align="justify" fo:margin-right="3.5in"/>
      <style:text-properties style:font-name-asian="Times New Roman" style:font-name-complex="Times New Roman" fo:font-weight="bold" style:font-weight-asian="bold"/>
    </style:style>
    <style:style style:name="P5" style:parent-style-name="Standard" style:family="paragraph">
      <style:paragraph-properties fo:text-align="justify" fo:margin-right="3.5in"/>
      <style:text-properties style:font-name="Calibri" style:font-name-asian="Calibri" style:font-name-complex="Calibri" fo:font-size="11pt" style:font-size-asian="11pt"/>
    </style:style>
    <style:style style:name="P6" style:parent-style-name="Standard" style:family="paragraph">
      <style:paragraph-properties fo:text-align="justify" fo:margin-right="3.5in"/>
      <style:text-properties style:font-name-asian="Times New Roman" style:font-name-complex="Times New Roman" fo:font-style="italic" style:font-style-asian="italic"/>
    </style:style>
    <style:style style:name="P7" style:parent-style-name="Standard" style:family="paragraph">
      <style:paragraph-properties fo:text-align="justify" fo:margin-right="3.5in"/>
      <style:text-properties style:font-name-asian="Times New Roman" style:font-name-complex="Times New Roman" fo:font-style="italic" style:font-style-asian="italic"/>
    </style:style>
    <style:style style:name="P8" style:parent-style-name="Standard" style:family="paragraph">
      <style:paragraph-properties fo:text-align="justify"/>
      <style:text-properties style:font-name="Calibri" style:font-name-asian="Calibri" style:font-name-complex="Calibri" fo:font-size="11pt" style:font-size-asian="11pt"/>
    </style:style>
    <style:style style:name="P9" style:parent-style-name="Standard" style:family="paragraph">
      <style:paragraph-properties fo:text-align="justify"/>
      <style:text-properties style:font-name-asian="Times New Roman" style:font-name-complex="Times New Roman" fo:font-weight="bold" style:font-weight-asian="bold" fo:font-size="11pt" style:font-size-asian="11pt"/>
    </style:style>
    <style:style style:name="P10" style:parent-style-name="Standard" style:family="paragraph">
      <style:paragraph-properties fo:text-align="justify"/>
      <style:text-properties style:font-name-asian="Times New Roman" style:font-name-complex="Times New Roman" fo:font-weight="bold" style:font-weight-asian="bold" fo:font-size="11pt" style:font-size-asian="11pt"/>
    </style:style>
    <style:style style:name="P11" style:parent-style-name="Standard" style:family="paragraph">
      <style:paragraph-properties fo:text-align="justify"/>
      <style:text-properties style:font-name-asian="Times New Roman" style:font-name-complex="Times New Roman" fo:font-weight="bold" style:font-weight-asian="bold"/>
    </style:style>
    <style:style style:name="P12"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13"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text-properties style:font-name="Calibri" style:font-name-asian="Calibri" style:font-name-complex="Calibri" fo:font-size="11pt" style:font-size-asian="11pt"/>
    </style:style>
    <style:style style:name="P14"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style>
    <style:style style:name="T15" style:parent-style-name="Zadanifontodlomka" style:family="text">
      <style:text-properties style:font-name-asian="Times New Roman" style:font-name-complex="Times New Roman" fo:font-weight="bold" style:font-weight-asian="bold"/>
    </style:style>
    <style:style style:name="T16" style:parent-style-name="Zadanifontodlomka" style:family="text">
      <style:text-properties style:font-name-asian="Times New Roman" style:font-name-complex="Times New Roman" fo:font-style="italic" style:font-style-asian="italic"/>
    </style:style>
    <style:style style:name="P17" style:parent-style-name="Standard" style:family="paragraph">
      <style:paragraph-properties fo:text-align="justify">
        <style:tab-stops>
          <style:tab-stop style:type="left" style:position="0.4916in"/>
          <style:tab-stop style:type="center" style:position="2.884in"/>
          <style:tab-stop style:type="right" style:position="5.768in"/>
        </style:tab-stops>
      </style:paragraph-properties>
    </style:style>
    <style:style style:name="T18" style:parent-style-name="Zadanifontodlomka" style:family="text">
      <style:text-properties style:font-name="Belwe Lt BT" style:font-name-asian="Belwe Lt BT" style:font-name-complex="Belwe Lt BT" fo:font-weight="bold" style:font-weight-asian="bold"/>
    </style:style>
    <style:style style:name="T19" style:parent-style-name="Zadanifontodlomka" style:family="text">
      <style:text-properties style:font-name="Belwe Lt BT" style:font-name-asian="Belwe Lt BT" style:font-name-complex="Belwe Lt BT"/>
    </style:style>
    <style:style style:name="T20" style:parent-style-name="Zadanifontodlomka" style:family="text">
      <style:text-properties style:font-name="Belwe Lt BT" style:font-name-asian="Belwe Lt BT" style:font-name-complex="Belwe Lt BT" fo:font-style="italic" style:font-style-asian="italic"/>
    </style:style>
    <style:style style:name="P21" style:parent-style-name="Standard" style:family="paragraph">
      <style:paragraph-properties fo:text-align="justify"/>
    </style:style>
    <style:style style:name="T22" style:parent-style-name="Zadanifontodlomka" style:family="text">
      <style:text-properties style:font-name-asian="Times New Roman" style:font-name-complex="Times New Roman" fo:font-weight="bold" style:font-weight-asian="bold"/>
    </style:style>
    <style:style style:name="T23" style:parent-style-name="Zadanifontodlomka" style:family="text">
      <style:text-properties style:font-name-asian="Times New Roman" style:font-name-complex="Times New Roman"/>
    </style:style>
    <style:style style:name="P24" style:parent-style-name="Standard" style:family="paragraph">
      <style:paragraph-properties fo:text-align="justify"/>
      <style:text-properties style:font-name="Calibri" style:font-name-asian="Calibri" style:font-name-complex="Calibri" fo:font-size="11pt" style:font-size-asian="11pt"/>
    </style:style>
    <style:style style:name="P25" style:parent-style-name="Standard" style:family="paragraph">
      <style:paragraph-properties fo:text-align="justify"/>
      <style:text-properties style:font-name-asian="Times New Roman" style:font-name-complex="Times New Roman"/>
    </style:style>
    <style:style style:name="P26" style:parent-style-name="Standard" style:family="paragraph">
      <style:paragraph-properties fo:text-align="justify"/>
      <style:text-properties style:font-name="Calibri" style:font-name-asian="Calibri" style:font-name-complex="Calibri" fo:font-size="11pt" style:font-size-asian="11pt"/>
    </style:style>
    <style:style style:name="P27" style:parent-style-name="Standard" style:family="paragraph">
      <style:paragraph-properties fo:text-align="justify"/>
    </style:style>
    <style:style style:name="T28" style:parent-style-name="Zadanifontodlomka" style:family="text">
      <style:text-properties style:font-name-asian="Times New Roman" style:font-name-complex="Times New Roman" fo:font-weight="bold" style:font-weight-asian="bold"/>
    </style:style>
    <style:style style:name="T29" style:parent-style-name="Zadanifontodlomka" style:family="text">
      <style:text-properties style:font-name-asian="Times New Roman" style:font-name-complex="Times New Roman"/>
    </style:style>
    <style:style style:name="P30" style:parent-style-name="Standard" style:family="paragraph">
      <style:paragraph-properties fo:text-align="justify"/>
    </style:style>
    <style:style style:name="T31" style:parent-style-name="Zadanifontodlomka" style:family="text">
      <style:text-properties style:font-name-asian="Times New Roman" style:font-name-complex="Times New Roman" fo:font-weight="bold" style:font-weight-asian="bold"/>
    </style:style>
    <style:style style:name="T32" style:parent-style-name="Zadanifontodlomka" style:family="text">
      <style:text-properties style:font-name-asian="Times New Roman" style:font-name-complex="Times New Roman"/>
    </style:style>
    <style:style style:name="P33" style:parent-style-name="Standard" style:family="paragraph">
      <style:paragraph-properties fo:text-align="justify"/>
    </style:style>
    <style:style style:name="T34" style:parent-style-name="Zadanifontodlomka" style:family="text">
      <style:text-properties style:font-name-asian="Times New Roman" style:font-name-complex="Times New Roman" fo:font-weight="bold" style:font-weight-asian="bold"/>
    </style:style>
    <style:style style:name="T35" style:parent-style-name="Zadanifontodlomka" style:family="text">
      <style:text-properties style:font-name-asian="Times New Roman" style:font-name-complex="Times New Roman"/>
    </style:style>
    <style:style style:name="T36" style:parent-style-name="Zadanifontodlomka" style:family="text">
      <style:text-properties style:font-name-asian="Times New Roman" style:font-name-complex="Times New Roman"/>
    </style:style>
    <style:style style:name="T37" style:parent-style-name="Zadanifontodlomka" style:family="text">
      <style:text-properties style:font-name-asian="Times New Roman" style:font-name-complex="Times New Roman"/>
    </style:style>
    <style:style style:name="P38" style:parent-style-name="Standard" style:family="paragraph">
      <style:paragraph-properties fo:text-align="justify"/>
      <style:text-properties style:font-name="Calibri" style:font-name-asian="Calibri" style:font-name-complex="Calibri" fo:font-size="11pt" style:font-size-asian="11pt"/>
    </style:style>
    <style:style style:name="P39" style:parent-style-name="Standard" style:family="paragraph">
      <style:paragraph-properties fo:text-align="justify"/>
      <style:text-properties style:font-name-asian="Times New Roman" style:font-name-complex="Times New Roman" fo:background-color="#FFFFFF"/>
    </style:style>
    <style:style style:name="P40" style:parent-style-name="Standard" style:family="paragraph">
      <style:paragraph-properties fo:text-align="justify"/>
      <style:text-properties style:font-name="Calibri" style:font-name-asian="Calibri" style:font-name-complex="Calibri" fo:font-size="11pt" style:font-size-asian="11pt"/>
    </style:style>
    <style:style style:name="P41" style:parent-style-name="Standard" style:family="paragraph">
      <style:paragraph-properties fo:text-align="justify"/>
      <style:text-properties style:font-name-asian="Calibri" style:font-name-complex="Calibri" fo:font-size="11pt" style:font-size-asian="11pt"/>
    </style:style>
    <style:style style:name="P42" style:parent-style-name="Standard" style:family="paragraph">
      <style:paragraph-properties fo:text-align="justify"/>
      <style:text-properties style:font-name-asian="Calibri" style:font-name-complex="Calibri" fo:font-size="11pt" style:font-size-asian="11pt"/>
    </style:style>
    <style:style style:name="P43" style:parent-style-name="Standard" style:family="paragraph">
      <style:text-properties style:font-name="Calibri" style:font-name-asian="Calibri" style:font-name-complex="Calibri" fo:font-size="11pt" style:font-size-asian="11pt"/>
    </style:style>
    <style:style style:name="T44" style:parent-style-name="Zadanifontodlomka" style:family="text">
      <style:text-properties style:font-name="Calibri" style:font-name-asian="Calibri" style:font-name-complex="Calibri" fo:font-size="11pt" style:font-size-asian="11pt"/>
    </style:style>
    <style:style style:name="T45" style:parent-style-name="Zadanifontodlomka" style:family="text">
      <style:text-properties style:font-name="Calibri" style:font-name-asian="Calibri" style:font-name-complex="Calibri" fo:font-size="11pt" style:font-size-asian="11pt"/>
    </style:style>
    <style:style style:name="T46" style:parent-style-name="Zadanifontodlomka" style:family="text">
      <style:text-properties style:font-name="Calibri" style:font-name-asian="Calibri" style:font-name-complex="Calibri" fo:font-size="11pt" style:font-size-asian="11pt"/>
    </style:style>
    <style:style style:name="T47" style:parent-style-name="Zadanifontodlomka" style:family="text">
      <style:text-properties style:font-name="Calibri" style:font-name-asian="Calibri" style:font-name-complex="Calibri" fo:font-size="11pt" style:font-size-asian="11pt"/>
    </style:style>
    <style:style style:name="T48" style:parent-style-name="Zadanifontodlomka" style:family="text">
      <style:text-properties style:font-name-asian="Times New Roman" style:font-name-complex="Times New Roman" fo:font-size="11pt" style:font-size-asian="11pt"/>
    </style:style>
    <style:style style:name="T49" style:parent-style-name="Zadanifontodlomka" style:family="text">
      <style:text-properties style:font-name-asian="Times New Roman" style:font-name-complex="Times New Roman" fo:font-weight="bold" style:font-weight-asian="bold" style:font-weight-complex="bold" fo:font-size="14pt" style:font-size-asian="14pt"/>
    </style:style>
    <style:style style:name="P50" style:parent-style-name="Textbody" style:family="paragraph">
      <style:paragraph-properties fo:margin-bottom="0in"/>
    </style:style>
    <style:style style:name="P51" style:parent-style-name="Textbody" style:list-style-name="LFO1" style:family="paragraph">
      <style:paragraph-properties fo:margin-bottom="0in"/>
    </style:style>
    <style:style style:name="P52" style:parent-style-name="Textbody" style:list-style-name="LFO1" style:family="paragraph">
      <style:paragraph-properties fo:margin-bottom="0in"/>
    </style:style>
    <style:style style:name="P53" style:parent-style-name="Textbody" style:list-style-name="LFO1" style:family="paragraph">
      <style:paragraph-properties fo:margin-bottom="0in"/>
    </style:style>
    <style:style style:name="P54" style:parent-style-name="Textbody" style:list-style-name="LFO1" style:family="paragraph">
      <style:paragraph-properties fo:margin-bottom="0in"/>
    </style:style>
    <style:style style:name="P55" style:parent-style-name="Textbody" style:list-style-name="LFO1" style:family="paragraph">
      <style:paragraph-properties fo:margin-bottom="0in"/>
    </style:style>
    <style:style style:name="P56" style:parent-style-name="Textbody" style:list-style-name="LFO1" style:family="paragraph">
      <style:paragraph-properties fo:margin-bottom="0in"/>
    </style:style>
    <style:style style:name="P57" style:parent-style-name="Textbody" style:list-style-name="LFO1" style:family="paragraph">
      <style:paragraph-properties fo:margin-bottom="0in"/>
    </style:style>
    <style:style style:name="P58" style:parent-style-name="Textbody" style:family="paragraph">
      <style:paragraph-properties fo:margin-bottom="0in" fo:margin-left="2in">
        <style:tab-stops/>
      </style:paragraph-properties>
    </style:style>
    <style:style style:name="P59" style:parent-style-name="Textbody" style:family="paragraph">
      <style:paragraph-properties fo:text-align="justify" fo:margin-bottom="0in" fo:margin-left="2in">
        <style:tab-stops/>
      </style:paragraph-properties>
    </style:style>
    <style:style style:name="P60" style:parent-style-name="Textbody" style:family="paragraph">
      <style:paragraph-properties fo:text-align="justify" fo:margin-bottom="0in"/>
      <style:text-properties fo:font-weight="bold" style:font-weight-asian="bold" style:font-weight-complex="bold"/>
    </style:style>
    <style:style style:name="P61" style:parent-style-name="Textbody" style:family="paragraph">
      <style:paragraph-properties fo:text-align="justify" fo:margin-bottom="0in"/>
      <style:text-properties fo:font-weight="bold" style:font-weight-asian="bold" style:font-weight-complex="bold"/>
    </style:style>
    <style:style style:name="P62" style:parent-style-name="Textbody" style:family="paragraph">
      <style:paragraph-properties fo:text-align="justify" fo:margin-bottom="0in"/>
    </style:style>
    <style:style style:name="P63" style:parent-style-name="Textbody" style:family="paragraph">
      <style:paragraph-properties fo:text-align="justify" fo:margin-bottom="0in"/>
    </style:style>
    <style:style style:name="P64" style:parent-style-name="Textbody" style:family="paragraph">
      <style:paragraph-properties fo:text-align="justify" fo:margin-bottom="0in"/>
    </style:style>
    <style:style style:name="P65" style:parent-style-name="Textbody" style:family="paragraph">
      <style:paragraph-properties fo:text-align="justify" fo:margin-bottom="0in"/>
    </style:style>
    <style:style style:name="P66" style:parent-style-name="Textbody" style:family="paragraph">
      <style:paragraph-properties fo:text-align="justify" fo:margin-bottom="0in"/>
    </style:style>
    <style:style style:name="P67" style:parent-style-name="Textbody" style:family="paragraph">
      <style:paragraph-properties fo:text-align="justify" fo:margin-bottom="0in"/>
    </style:style>
    <style:style style:name="P68" style:parent-style-name="Textbody" style:family="paragraph">
      <style:paragraph-properties fo:text-align="justify" fo:margin-bottom="0in"/>
    </style:style>
    <style:style style:name="P69" style:parent-style-name="Textbody" style:family="paragraph">
      <style:paragraph-properties fo:text-align="justify" fo:margin-bottom="0in"/>
    </style:style>
    <style:style style:name="P70" style:parent-style-name="Textbody" style:family="paragraph">
      <style:paragraph-properties fo:text-align="justify" fo:margin-bottom="0in"/>
    </style:style>
    <style:style style:name="P71" style:parent-style-name="Textbody" style:family="paragraph">
      <style:paragraph-properties fo:text-align="justify" fo:margin-bottom="0in"/>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style:style>
    <style:style style:name="P74" style:parent-style-name="Textbody" style:family="paragraph">
      <style:paragraph-properties fo:text-align="justify" fo:margin-bottom="0in"/>
    </style:style>
    <style:style style:name="P75" style:parent-style-name="Textbody" style:family="paragraph">
      <style:paragraph-properties fo:text-align="justify" fo:margin-bottom="0in"/>
    </style:style>
    <style:style style:name="P76" style:parent-style-name="Textbody" style:family="paragraph">
      <style:paragraph-properties fo:text-align="justify" fo:margin-bottom="0in"/>
    </style:style>
    <style:style style:name="P77" style:parent-style-name="Textbody" style:family="paragraph">
      <style:paragraph-properties fo:text-align="justify" fo:margin-bottom="0in"/>
    </style:style>
    <style:style style:name="P78" style:parent-style-name="Textbody" style:family="paragraph">
      <style:paragraph-properties fo:text-align="justify" fo:margin-bottom="0in"/>
    </style:style>
    <style:style style:name="P79" style:parent-style-name="Textbody" style:family="paragraph">
      <style:paragraph-properties fo:text-align="justify" fo:margin-bottom="0in"/>
    </style:style>
    <style:style style:name="P80" style:parent-style-name="Textbody" style:family="paragraph">
      <style:paragraph-properties fo:text-align="justify" fo:margin-bottom="0in"/>
      <style:text-properties fo:font-weight="bold" style:font-weight-asian="bold" style:font-weight-complex="bold"/>
    </style:style>
    <style:style style:name="P81" style:parent-style-name="Textbody" style:family="paragraph">
      <style:paragraph-properties fo:text-align="justify" fo:margin-bottom="0in"/>
    </style:style>
    <style:style style:name="P82" style:parent-style-name="Textbody" style:family="paragraph">
      <style:paragraph-properties fo:text-align="justify" fo:margin-bottom="0in"/>
    </style:style>
    <style:style style:name="P83" style:parent-style-name="Textbody" style:family="paragraph">
      <style:paragraph-properties fo:text-align="justify" fo:margin-bottom="0in"/>
    </style:style>
    <style:style style:name="P84" style:parent-style-name="Textbody" style:family="paragraph">
      <style:paragraph-properties fo:text-align="justify" fo:margin-bottom="0in"/>
    </style:style>
    <style:style style:name="P85" style:parent-style-name="Textbody" style:family="paragraph">
      <style:paragraph-properties fo:text-align="justify" fo:margin-bottom="0in"/>
    </style:style>
    <style:style style:name="P86" style:parent-style-name="Textbody" style:family="paragraph">
      <style:paragraph-properties fo:text-align="justify" fo:margin-bottom="0in"/>
      <style:text-properties fo:font-weight="bold" style:font-weight-asian="bold" style:font-weight-complex="bold"/>
    </style:style>
    <style:style style:name="P87" style:parent-style-name="Textbody" style:family="paragraph">
      <style:paragraph-properties fo:text-align="justify" fo:margin-bottom="0in"/>
    </style:style>
    <style:style style:name="P88" style:parent-style-name="Textbody" style:family="paragraph">
      <style:paragraph-properties fo:text-align="justify" fo:margin-bottom="0in"/>
    </style:style>
    <style:style style:name="P89" style:parent-style-name="Textbody" style:family="paragraph">
      <style:paragraph-properties fo:text-align="justify" fo:margin-bottom="0in"/>
    </style:style>
    <style:style style:name="P90" style:parent-style-name="Textbody" style:family="paragraph">
      <style:paragraph-properties fo:text-align="justify" fo:margin-bottom="0in"/>
    </style:style>
    <style:style style:name="P91" style:parent-style-name="Textbody" style:family="paragraph">
      <style:paragraph-properties fo:text-align="justify" fo:margin-bottom="0in"/>
      <style:text-properties fo:font-weight="bold" style:font-weight-asian="bold" style:font-weight-complex="bold"/>
    </style:style>
    <style:style style:name="P92" style:parent-style-name="Textbody" style:family="paragraph">
      <style:paragraph-properties fo:text-align="justify" fo:margin-bottom="0in"/>
    </style:style>
    <style:style style:name="P93" style:parent-style-name="Textbody" style:family="paragraph">
      <style:paragraph-properties fo:text-align="justify" fo:margin-bottom="0in"/>
    </style:style>
    <style:style style:name="P94" style:parent-style-name="Textbody" style:family="paragraph">
      <style:paragraph-properties fo:text-align="justify" fo:margin-bottom="0in"/>
      <style:text-properties fo:font-weight="bold" style:font-weight-asian="bold" style:font-weight-complex="bold"/>
    </style:style>
    <style:style style:name="P95" style:parent-style-name="Textbody" style:family="paragraph">
      <style:paragraph-properties fo:text-align="justify" fo:margin-bottom="0in"/>
    </style:style>
    <style:style style:name="P96" style:parent-style-name="Textbody" style:family="paragraph">
      <style:paragraph-properties fo:text-align="justify" fo:margin-bottom="0in"/>
    </style:style>
    <style:style style:name="P97" style:parent-style-name="Textbody" style:family="paragraph">
      <style:paragraph-properties fo:text-align="justify" fo:margin-bottom="0in"/>
      <style:text-properties fo:font-weight="bold" style:font-weight-asian="bold" style:font-weight-complex="bold"/>
    </style:style>
    <style:style style:name="P98" style:parent-style-name="Textbody" style:family="paragraph">
      <style:paragraph-properties fo:text-align="justify" fo:margin-bottom="0in"/>
    </style:style>
    <style:style style:name="P99" style:parent-style-name="Textbody" style:family="paragraph">
      <style:paragraph-properties fo:text-align="justify" fo:margin-bottom="0in"/>
    </style:style>
    <style:style style:name="P100" style:parent-style-name="Textbody" style:family="paragraph">
      <style:paragraph-properties fo:text-align="justify" fo:margin-bottom="0in"/>
      <style:text-properties fo:font-weight="bold" style:font-weight-asian="bold" style:font-weight-complex="bold"/>
    </style:style>
    <style:style style:name="P101" style:parent-style-name="Textbody" style:family="paragraph">
      <style:paragraph-properties fo:text-align="justify" fo:margin-bottom="0in"/>
      <style:text-properties fo:font-weight="bold" style:font-weight-asian="bold" style:font-weight-complex="bold"/>
    </style:style>
    <style:style style:name="P102" style:parent-style-name="Textbody" style:family="paragraph">
      <style:paragraph-properties fo:text-align="justify" fo:margin-bottom="0in"/>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style:style>
    <style:style style:name="P105" style:parent-style-name="Textbody" style:family="paragraph">
      <style:paragraph-properties fo:text-align="justify" fo:margin-bottom="0in"/>
      <style:text-properties fo:font-weight="bold" style:font-weight-asian="bold" style:font-weight-complex="bold"/>
    </style:style>
    <style:style style:name="P106" style:parent-style-name="Textbody" style:family="paragraph">
      <style:paragraph-properties fo:text-align="justify" fo:margin-bottom="0in"/>
    </style:style>
    <style:style style:name="P107" style:parent-style-name="Textbody" style:family="paragraph">
      <style:paragraph-properties fo:text-align="justify" fo:margin-bottom="0in"/>
    </style:style>
    <style:style style:name="P108" style:parent-style-name="Textbody" style:family="paragraph">
      <style:paragraph-properties fo:text-align="justify" fo:margin-bottom="0in"/>
    </style:style>
    <style:style style:name="P109" style:parent-style-name="Textbody" style:family="paragraph">
      <style:paragraph-properties fo:text-align="justify" fo:margin-bottom="0in"/>
    </style:style>
    <style:style style:name="P110" style:parent-style-name="Textbody" style:family="paragraph">
      <style:paragraph-properties fo:text-align="justify" fo:margin-bottom="0in"/>
    </style:style>
    <style:style style:name="P111" style:parent-style-name="Textbody" style:family="paragraph">
      <style:paragraph-properties fo:text-align="justify" fo:margin-bottom="0in"/>
      <style:text-properties fo:font-weight="bold" style:font-weight-asian="bold" style:font-weight-complex="bold"/>
    </style:style>
    <style:style style:name="P112" style:parent-style-name="Textbody" style:family="paragraph">
      <style:paragraph-properties fo:text-align="justify" fo:margin-bottom="0in"/>
    </style:style>
    <style:style style:name="P113" style:parent-style-name="Textbody" style:family="paragraph">
      <style:paragraph-properties fo:text-align="justify" fo:margin-bottom="0in"/>
    </style:style>
    <style:style style:name="P114" style:parent-style-name="Textbody" style:family="paragraph">
      <style:paragraph-properties fo:text-align="justify" fo:margin-bottom="0in"/>
      <style:text-properties fo:font-weight="bold" style:font-weight-asian="bold" style:font-weight-complex="bold"/>
    </style:style>
    <style:style style:name="P115" style:parent-style-name="Textbody" style:family="paragraph">
      <style:paragraph-properties fo:text-align="justify" fo:margin-bottom="0in"/>
    </style:style>
    <style:style style:name="P116" style:parent-style-name="Textbody" style:family="paragraph">
      <style:paragraph-properties fo:text-align="justify" fo:margin-bottom="0in"/>
    </style:style>
    <style:style style:name="P117" style:parent-style-name="Textbody" style:family="paragraph">
      <style:paragraph-properties fo:text-align="justify" fo:margin-bottom="0in"/>
    </style:style>
    <style:style style:name="P118" style:parent-style-name="Textbody" style:family="paragraph">
      <style:paragraph-properties fo:text-align="justify" fo:margin-bottom="0in"/>
      <style:text-properties fo:font-weight="bold" style:font-weight-asian="bold" style:font-weight-complex="bold"/>
    </style:style>
    <style:style style:name="P119" style:parent-style-name="Textbody" style:family="paragraph">
      <style:paragraph-properties fo:text-align="justify" fo:margin-bottom="0in"/>
    </style:style>
    <style:style style:name="P120" style:parent-style-name="Textbody" style:family="paragraph">
      <style:paragraph-properties fo:text-align="justify" fo:margin-bottom="0in"/>
    </style:style>
    <style:style style:name="P121" style:parent-style-name="Textbody" style:family="paragraph">
      <style:paragraph-properties fo:text-align="justify" fo:margin-bottom="0in"/>
    </style:style>
    <style:style style:name="P122" style:parent-style-name="Textbody" style:family="paragraph">
      <style:paragraph-properties fo:text-align="justify" fo:margin-bottom="0in"/>
      <style:text-properties fo:font-weight="bold" style:font-weight-asian="bold" style:font-weight-complex="bold"/>
    </style:style>
    <style:style style:name="P123" style:parent-style-name="Textbody" style:family="paragraph">
      <style:paragraph-properties fo:text-align="justify" fo:margin-bottom="0in"/>
    </style:style>
    <style:style style:name="P124" style:parent-style-name="Textbody" style:family="paragraph">
      <style:paragraph-properties fo:text-align="justify" fo:margin-bottom="0in"/>
    </style:style>
    <style:style style:name="P125" style:parent-style-name="Textbody" style:family="paragraph">
      <style:paragraph-properties fo:text-align="justify" fo:margin-bottom="0in"/>
    </style:style>
    <style:style style:name="P126" style:parent-style-name="Textbody" style:family="paragraph">
      <style:paragraph-properties fo:text-align="justify" fo:margin-bottom="0in"/>
    </style:style>
    <style:style style:name="P127" style:parent-style-name="Textbody" style:family="paragraph">
      <style:paragraph-properties fo:text-align="justify" fo:margin-bottom="0in"/>
    </style:style>
    <style:style style:name="P128" style:parent-style-name="Textbody" style:family="paragraph">
      <style:paragraph-properties fo:text-align="justify" fo:margin-bottom="0in"/>
    </style:style>
    <style:style style:name="P129" style:parent-style-name="Textbody" style:family="paragraph">
      <style:paragraph-properties fo:text-align="justify" fo:margin-bottom="0in"/>
    </style:style>
    <style:style style:name="P130" style:parent-style-name="Textbody" style:family="paragraph">
      <style:paragraph-properties fo:text-align="justify" fo:margin-bottom="0in"/>
    </style:style>
    <style:style style:name="P131" style:parent-style-name="Textbody" style:family="paragraph">
      <style:paragraph-properties fo:text-align="justify" fo:margin-bottom="0in"/>
    </style:style>
    <style:style style:name="P132" style:parent-style-name="Textbody" style:family="paragraph">
      <style:paragraph-properties fo:text-align="justify" fo:margin-bottom="0in"/>
    </style:style>
  </office:automatic-styles>
  <office:body>
    <office:text text:use-soft-page-breaks="true">
      <text:p text:style-name="P1">REPUBLIKA HRVATSKA <text:s text:c="50"/></text:p>
      <text:p text:style-name="P2">DUBROVAČKO-NERETVANSKA <text:s/>ŽUPANIJA</text:p>
      <text:p text:style-name="P3">OPĆINA TRPANJ</text:p>
      <text:p text:style-name="P4">OPĆINSKO VIJEĆE<text:tab/><text:s text:c="7"/></text:p>
      <text:p text:style-name="P5"/>
      <text:p text:style-name="P6">KLASA: 023-01/22-02/06<text:tab/><text:s text:c="33"/></text:p>
      <text:p text:style-name="P7">URBROJ: 2117-07/01-22/01</text:p>
      <text:p text:style-name="P8"/>
      <text:p text:style-name="P9"><text:s text:c="59"/>Z A P I S N I K <text:s text:c="21"/></text:p>
      <text:p text:style-name="P10"><text:s text:c="39"/>sa 6. (šeste ) sjednice Općinskog vijeća</text:p>
      <text:p text:style-name="P11"><text:s text:c="45"/>O P Ć I N E <text:s text:c="2"/>T R P A N J</text:p>
      <text:p text:style-name="P12"/>
      <text:p text:style-name="P13"/>
      <text:p text:style-name="P14"><text:span text:style-name="T15">Mjesto održavanja</text:span><text:span text:style-name="T16">: Sportska dvorana OŠ Trpanj</text:span></text:p>
      <text:p text:style-name="P17"><text:span text:style-name="T18">Datum održavanja</text:span><text:span text:style-name="T19">:</text:span><text:span text:style-name="T20"><text:s text:c="3"/>02. lipnja <text:s/>2022. g.</text:span></text:p>
      <text:p text:style-name="P21"><text:span text:style-name="T22">Vrijeme održavanja</text:span><text:span text:style-name="T23">: od <text:s/>18,30 h do 20,00 h</text:span></text:p>
      <text:p text:style-name="P24"/>
      <text:p text:style-name="P25">Predsjednik Općinskog Vijeća Ivan Veić (u daljnjem tekstu : predsjednik) pozdravlja i utvrđuje da su sjednici Općinskog Vijeća ( u daljnjem tekstu : Vijeće)</text:p>
      <text:p text:style-name="P26"/>
      <text:p text:style-name="P27"><text:span text:style-name="T28">NAZOČNI</text:span><text:span text:style-name="T29"><text:s/>: Ivan Veić, Tonči Jelaš, Antonija Mirko, Andrija Nedoh, <text:s/>Ivo Žegura</text:span></text:p>
      <text:p text:style-name="P30"><text:span text:style-name="T31">IZOČNI</text:span><text:span text:style-name="T32">: Josip Nesanović, Laura Butirić</text:span></text:p>
      <text:p text:style-name="P33"><text:span text:style-name="T34">OSTALI NAZOČNI</text:span><text:span text:style-name="T35">: Jakša Franković, općinski načelnik u daljnjem tekstu ( načelnik),<text:s/></text:span><text:span text:style-name="T36">Nada Ivanković, pročelnica JUO,<text:s/></text:span><text:span text:style-name="T37">Ante Miloslavić, direktor Izvor Orah d.o.o.</text:span></text:p>
      <text:p text:style-name="P38"/>
      <text:p text:style-name="P39"><text:s/>Predsjednik Vijeća<text:s/>predlaže slijedeći</text:p>
      <text:p text:style-name="P40"/>
      <text:p text:style-name="P41"/>
      <text:p text:style-name="P42"/>
      <text:p text:style-name="P43"/>
      <text:p text:style-name="Standard"><text:span text:style-name="T44"><text:tab/></text:span><text:span text:style-name="T45"><text:tab/></text:span><text:span text:style-name="T46"><text:tab/></text:span><text:span text:style-name="T47"><text:tab/><text:s text:c="5"/></text:span><text:span text:style-name="T48"><text:s text:c="2"/></text:span><text:span text:style-name="T49">DNEVNI RED</text:span></text:p>
      <text:p text:style-name="Standard"><text:tab/><text:tab/><text:tab/></text:p>
      <text:p text:style-name="P50"/>
      <text:list text:style-name="LFO1" text:continue-numbering="true">
        <text:list-item>
          <text:p text:style-name="P51">Aktualni sat</text:p>
        </text:list-item>
        <text:list-item>
          <text:p text:style-name="P52">Usvajanje zapisnika s 05. sjednice Vijeća</text:p>
        </text:list-item>
        <text:list-item>
          <text:p text:style-name="P53">Donošenje Odluke o donošenju Strategije razvoja turizma u Općini Trpanj 2019. – 2025.</text:p>
        </text:list-item>
        <text:list-item>
          <text:p text:style-name="P54">Donošenje Etičkog kodeksa nositelja političkih dužnosti u Općini<text:s/>Trpanj</text:p>
        </text:list-item>
        <text:list-item>
          <text:p text:style-name="P55">Utvrđenje prijedloga Skupštini Komunalnog Trpanj d.o.o., o imenovanju direktora Komunalnog Trpanj d.o.o.</text:p>
        </text:list-item>
        <text:list-item>
          <text:p text:style-name="P56">Donošenje odluke o prihvatu ustupa poslovnog udjela u NPKLM vodovoda, d.o.o. Korčula</text:p>
        </text:list-item>
        <text:list-item>
          <text:p text:style-name="P57">Donošenje Odluke o izmjeni Odluke izboru Komisije za Statut, Poslovnik i normativnu djelatnost</text:p>
        </text:list-item>
      </text:list>
      <text:p text:style-name="P58"/>
      <text:p text:style-name="P59"/>
      <text:p text:style-name="P60">Ad.1.) AKTUALNI SAT</text:p>
      <text:p text:style-name="P61"/>
      <text:p text:style-name="P62">Načelnik upoznaje kako<text:s/>su pokrenuti<text:s/>postupci<text:s/>uknjižbe komunalne infrastrukture u vlasništvu<text:s/>Općine Trpanj<text:s/>tako da je već upisano u vlasničke knjige igralište NK Faraon. U<text:s/>postupku je uknjižba parka i<text:s/>boćališta, parkirališta ispod crkve, zgrada društvenog doma (DVD), te šetnica <text:s/>dr. Iva Belina.</text:p>
      <text:p text:style-name="P63">Načelnik nadalje upoznaje kako<text:s/>su<text:s/>Općini,<text:s/><text:s/>po<text:s/>prijavi<text:s/>na<text:s/>natječaj<text:s/>Uprave za otoke, za dobivanje sredstava za projekt Energetsku obnovu društvenog doma u Trpnju<text:s/>odobreno 420 000,00 kuna.</text:p>
      <text:p text:style-name="P64">Načelnik nadalje upoznaje<text:s/>vijećnike o problemima oko izvođenja radova na<text:s/>zgradi<text:s/>bivše zgrade<text:s/>Dingač. Naime, uslijed neispunjenja ugovornih obveza od strane izvođača radova, tvrtke Trag d.o.o. iz Dubrovnika, bili smo prinuđeni raskinuti ugiovor i pokrenuti sudski postupak za osiguranje dokaza za postupke koji će potom, po svemu sudeći uslijediti, a to je postupak za naknadu štete. Ugovor s Izvođačem je raskinut, a Općina je naplatila sredstva Izvođača, po garanciji banke u iznosu od<text:s/><text:s/>446.948,78 kn. Sudski spor traje i po okončanju istog ćemo morati provesti novi postupak javne nabave<text:s/>kako bi dobili novog izvođača radova i nastavili radove. Naravno pod uvjetom da od strane sufinancijera ovog projekta dobijemo suglasnosti za produženje rokova završetka radova.</text:p>
      <text:p text:style-name="P65">Dalje načelnik upoznaje<text:s/>vijećnike da<text:s/>je sve spremno za priključivanje domaćinstava na kanalizacijski sustav. Hotel Faraon<text:s/>je već priključen i za sada sustav ne pokazuje anomalije. Sustav treba čuvati, što znači u kanalizaciju ne bacati nešto što tamo ne pripada jer u protivnom sustav će se kvariti.</text:p>
      <text:p text:style-name="P66">Načelnik nadalje upoznaje<text:s/>vijećnike<text:s/>kako je kupljena<text:s/>čistilica, polovna ali u jako dobrom stanju. Pregovara se oko nabavke još jednog kamiona za odvoz<text:s/>selektivnog otpada, te bi se tada podijelile <text:s/>plave i žute kante za odlaganje odvojenog otpada.</text:p>
      <text:p text:style-name="P67">Ivo žegura pita što je s odvozom velikog – krupnog otpada.</text:p>
      <text:p text:style-name="P68">Načelnik odgovara kako se<text:s/>sada<text:s/>uredno odvozi po 3<text:s/>m3 na što pripada pravo kućanstvu za svaku godinu,<text:s/>ali i da će se i to<text:s/>dodatno<text:s/>urediti u dogledno vrijeme.</text:p>
      <text:p text:style-name="P69">Ivo Žegura predlaže da se tablom obilježi mjesto gdje se može odložiti krupni otpad, te da na tabli stoji broj telefona kome se može obratiti za odvoz.</text:p>
      <text:p text:style-name="P70">Načelnik odgovara<text:s/>kako je plavi kamion komunalnog poduzeća uvijek na raspolaganju, uvijek se može nazvati, poslati e-mail i kamion će doći na lokaciju. Izražava svoje protivljenje određivanju mjesta na koje se može odlagati otpad jer je upravo to ono protiv čega se borimo.</text:p>
      <text:p text:style-name="P71">Antonija Mirko predlaže da se odredi dan kad će se kupiti krupni otpad, oglasi se po oglasnim pločama i taj dan neka svatko pripremi što je za bacanje.</text:p>
      <text:p text:style-name="P72">Nadalje vijećnica Mirko pita što je sa meteorološkom stanicom o kojoj se ranije govorilo .</text:p>
      <text:p text:style-name="P73">Pročelnica<text:s/>odgovara kako je sve iskoordinirano<text:s/>s DHZ, ugovor<text:s/>iskomuniciran,<text:s/>sastavljen i poslan na potpis. Do danas<text:s/>DHZ<text:s/>nije<text:s/>potpisao<text:s/>ugovor<text:s/>iako je sve bilo dogovoreno.</text:p>
      <text:p text:style-name="P74">Načelnik odgovara kako je Grad Korčula ponovo aktivirao projekt uvođenja interneta u područja u kojima ga trenutno nema. Mi smo sudionici tog projekta. U kojem aktivno sudjelujemo.</text:p>
      <text:p text:style-name="P75">Načelnik upoznaje kako smo dobili građevnu dozvolu za projekt "Selo".</text:p>
      <text:p text:style-name="P76">Andrija Nedoh predlaže da se uputi zahtjev / apel <text:s/>ŽUC -u o postavljanju ležećih policajaca kroz naselja Gornja i Donja Vrućica jer se jako brzo vozi. Posebno gdje je kuća Stivena Žegure i kroz Gornju Vrućicu ( Dom).</text:p>
      <text:p text:style-name="P77">Ivo Žegura pita što je sa vatrogasnom cestom od Dube Pelješke da se proglasi lokalnom cestom Načelnik odgovara kako je razgovarao s načelnikom Ančićem te je dogovoreno da se o tom raspravlja na jesen.</text:p>
      <text:p text:style-name="P78">Ivo Žegura nadalje pita što će se poduzeti sa oštećenom cestom kod Divne. Načelnik odgovara kako je slikano i poslano na znanje u Dubrovnik ceste.</text:p>
      <text:p text:style-name="P79"/>
      <text:p text:style-name="P80">Ad. 2.) USVAJANJE ZAPISNIKA SA 05. SJEDNICE VIJEĆA</text:p>
      <text:p text:style-name="P81"/>
      <text:p text:style-name="P82">Predsjednik stavlja zapisnik na glasovanje.</text:p>
      <text:p text:style-name="P83">Nakon provedenog glasovanja jednoglasno se usvaja zapisnik sa 05. sjednice OV.</text:p>
      <text:p text:style-name="P84"/>
      <text:p text:style-name="P85"/>
      <text:p text:style-name="P86">Ad.3.) DONOŠENJE ODLUKE O DONOŠENJU STRATEGIJE RAZVOJA TURIZMA U OPĆINI TRPANJ<text:s/>2019. - 2025. G.</text:p>
      <text:p text:style-name="P87"/>
      <text:p text:style-name="P88">Pročelnica upoznaje kako je Strategija usvojena, ali se dogodio<text:s/>proceduralni<text:s/>previd tj. nije zatraženo mišljenje o potrebi<text:s/>provedbe postupka ocjene, odnosno strateške procjene utjecaja na okoliš za Strategiju razvoja turizma na području Općine Trpanj od strane<text:s/>Upravnog odjela za zaštitu okoliša i komunalne poslove DNŽ, koje je sada pribavljeno te je potrebno donijeti novu odluku o usvajanju Strategije.</text:p>
      <text:p text:style-name="P89">Ivo Žegura predlaže da se pogleda koje su šanse ispravke, amandmana na Strategiju jer smatra da se propustilo puno toga , tipa obilježavanje "T - zone gradnje" <text:s/>itd.</text:p>
      <text:p text:style-name="P90">Nakon provedenog glasovanja donesen je slijedeći</text:p>
      <text:p text:style-name="P91">ZAKLJUČAK:</text:p>
      <text:p text:style-name="P92">Jednoglasno se donosi Odluka o donošenju Strategije razvoja turizma u Općini Trpanj 2019. - 2025. g.</text:p>
      <text:p text:style-name="P93"/>
      <text:p text:style-name="P94">Ad.4.) DONOŠENJE ETIČKOG KODEKSA NOSITELJA POLITIČKIH DUŽNOSTI U OPĆINI TRPANJ</text:p>
      <text:p text:style-name="P95">Pročelnica Nada Ivanković<text:s/>uvodno navodi<text:s/>kako navedeni kodeks određuje pravila ponašanja u standardima ponašanja dužnosnika, vijećnika, radnih<text:s/>tijela i<text:s/>dr. Podsjeća da je uz prijedlog Etičkog kodeksa vijećnicima dostavljeno obrazloženje u kojem je obrazložen pravni osnov i sve drugo u svezi s Kodeksom.<text:s/></text:p>
      <text:p text:style-name="P96">Nakon provedenog glasovanja donesen je slijedeći</text:p>
      <text:p text:style-name="P97">ZAKLJUČAK</text:p>
      <text:p text:style-name="P98">Jednoglasno se donosi Etički kodeks nositelja političkih dužnosti u Općini Trpanj.</text:p>
      <text:p text:style-name="P99"/>
      <text:p text:style-name="P100">Ad.5.) UTVRĐENJE PRIJEDLOGA SKUPŠTINI KOMUNALNOG TRPANJ d.o.o.</text:p>
      <text:p text:style-name="P101">O IMENOVANJU DIREKTORA KOMUNALNOG TRPANJ d.o.o.</text:p>
      <text:p text:style-name="P102">Pročelnica upoznaje<text:s/>vijećnike s proceduralnim obvezama u postupku izbora direktora Komunalnog d.o.o., te<text:s/>kako je Povjerenstvo za sprečavanje sukoba interesa dalo smjernice o tome kako se prilikom izbora Uprave treba izjasniti Općinsko Vijeće, te da je potrebna<text:s/>suglasnost<text:s/>Vijeća u postupku<text:s/>izbora direktora.</text:p>
      <text:p text:style-name="P103">Načelnik pojašnjava situaciju oko napuštanja radnog mjesta dosadašnje direktorice Renate Ivandić, te pojašnjava trenutnu situaciju u društvu. Nakon mnogo obavljenih razgovora nitko nije izrazio želju prihvatiti se tog posla. Predlaže da se za direktora imenuje dosadašnja djelatnica Komunalnog Trpanj d.o.o., Keti Šundrica. Dodaje kako izbora drugog nemamo, Keti je izrazila želju da se želi prihvatiti tog posla. Napominje da će se na ovaj način ostvariti i poprilična ušteda , a i riješit će se <text:s/>ovaj gorući problem.</text:p>
      <text:p text:style-name="P104">Nakon provedenog glasovanja donesen je slijedeći</text:p>
      <text:p text:style-name="P105">ZAKLJUČAK</text:p>
      <text:p text:style-name="P106">Jednoglasno se usvaja prijedlog da se za novog direktora/icu Komunalno Trpanj d.o.o. imenuje Keti Šundrica.</text:p>
      <text:p text:style-name="P107"/>
      <text:p text:style-name="P108">Vijećnica<text:s/>Antonija Mirko predlaže<text:s/>kad su u pitanju parkinzi<text:s/>da se izrade plastificirane kartice koje će korisnik imati<text:s/>i<text:s/>istaknute<text:s/>ispod<text:s/><text:s/>vjetrobransko staklo<text:s/>svog automobila, a na kojem će biti istaknut broj reg. tablice tog automobila za kojeg je izdana dozvola.</text:p>
      <text:p text:style-name="P109">Načelnik napominje da do 10. lipnja traje javni poziv za<text:s/>prikupljanje<text:s/>ponuda<text:s/>zemljišta<text:s/>koje bi Općina unajamila<text:s/>za parking prostor.</text:p>
      <text:p text:style-name="P110"/>
      <text:p text:style-name="P111">Ad.6.) DONOŠENJE ODLUKE O PRIHVATU USTUPA POSLOVNOG UDJELA U NPKLM VODOVODA d.o.o. KORČULA</text:p>
      <text:p text:style-name="P112">Pročelnica uvodno obrazlaže kako je na jednoj o prethodnih sjednica donesena Odluka da se uputi zahtjev Općinskom vijeću Općine Orebić da nam se ustupi <text:s/>poslovni udio Općine Orebić u vlasništvu NPKLM vodovodu Korčula . Odobren nam je poslovni udio u visini od 2 % od udjala Općine Orebić. Potrebno je da se to ovjeri kod Javnog bilježnika. Ovo vijeće treba prihvatiti taj ustup.</text:p>
      <text:p text:style-name="P113">Nakon provedenog glasovanja donesen je slijedeći</text:p>
      <text:p text:style-name="P114">ZAKLJUČAK</text:p>
      <text:p text:style-name="P115">Jednoglasno se prihvaća Odluka o prihvatu ustupa poslovnog udjela u NPKLM vodovoda d.o.o. Korčula .</text:p>
      <text:p text:style-name="P116"/>
      <text:p text:style-name="P117"/>
      <text:p text:style-name="P118">Ad.7.) DONOŠENJE ODLUKE O IZMJENI ODLUKE O IZMJENI ODLUKE O IZBORU KOMISIJE ZA STATUT, POSLOVNIK I NORMATIVNU DJELATNOST</text:p>
      <text:p text:style-name="P119"/>
      <text:p text:style-name="P120">Pročelnica predlaže da<text:s/>Komisija preuzme svoje obveze oko izrade općih akata ili pak da se<text:s/><text:s/>izmijeni članstvo<text:s/>Komisije<text:s/>u kojem bi bila i ona sama kako bi imala legitimitet za rješavanje obveza i poslova Komisije, koja već ima poprilično posla koji je čeka.<text:s/></text:p>
      <text:p text:style-name="P121">Nakon provedenog glasovanja donesen je jednoglasni</text:p>
      <text:p text:style-name="P122">ZAKLJUČAK:</text:p>
      <text:p text:style-name="P123">Mijenja se<text:s/>Komisija<text:s text:c="2"/>za Statut, Poslovnik i normativnu djelatnost<text:s/>tako da se umjesto Andrije Nedoha bira Nada Ivanković i<text:s/>postaje predsjednica iste.</text:p>
      <text:p text:style-name="P124"/>
      <text:p text:style-name="P125"/>
      <text:p text:style-name="P126">Sjednica je završila u 20 h.</text:p>
      <text:p text:style-name="P127"/>
      <text:p text:style-name="P128"/>
      <text:p text:style-name="P129"/>
      <text:p text:style-name="P130"/>
      <text:p text:style-name="P131">Zapisnik sastavila<text:tab/><text:tab/><text:tab/><text:tab/><text:tab/>Predsjednik Općinskog vijeća</text:p>
      <text:p text:style-name="P132">Ivana Jelaš v.r.<text:tab/><text:tab/><text:tab/><text:tab/><text:tab/><text:tab/>Ivan Veić<text:s/>v.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Belwe Lt BT" svg:font-family="Belwe Lt B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da</dc:creator>
    <meta:creation-date>2022-06-17T09:53:00Z</meta:creation-date>
    <dc:date>2022-10-10T08:41:00Z</dc:date>
    <meta:template xlink:href="Normal" xlink:type="simple"/>
    <meta:editing-cycles>7</meta:editing-cycles>
    <meta:editing-duration>PT22380S</meta:editing-duration>
    <meta:document-statistic meta:page-count="1" meta:paragraph-count="19" meta:word-count="1444" meta:character-count="9662" meta:row-count="68" meta:non-whitespace-character-count="8237"/>
  </office:meta>
</office:document-meta>
</file>