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elwe Lt BT" svg:font-family="Belwe Lt B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3.5in"/>
      <style:text-properties style:font-name-asian="Times New Roman" style:font-name-complex="Times New Roman" fo:font-weight="bold" style:font-weight-asian="bold"/>
    </style:style>
    <style:style style:name="P2" style:parent-style-name="Standard" style:family="paragraph">
      <style:paragraph-properties fo:text-align="justify" fo:margin-right="3.5in"/>
      <style:text-properties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justify" fo:margin-right="3.5in"/>
      <style:text-properties style:font-name-asian="Times New Roman" style:font-name-complex="Times New Roman" fo:font-weight="bold" style:font-weight-asian="bold"/>
    </style:style>
    <style:style style:name="P4" style:parent-style-name="Standard" style:family="paragraph">
      <style:paragraph-properties fo:text-align="justify" fo:margin-right="3.5in"/>
      <style:text-properties style:font-name-asian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 fo:margin-right="3.5in"/>
      <style:text-properties style:font-name="Calibri" style:font-name-asian="Calibri" style:font-name-complex="Calibri" fo:font-size="11pt" style:font-size-asian="11pt"/>
    </style:style>
    <style:style style:name="P6" style:parent-style-name="Standard" style:family="paragraph">
      <style:paragraph-properties fo:text-align="justify" fo:margin-right="3.5in"/>
      <style:text-properties style:font-name-asian="Times New Roman" style:font-name-complex="Times New Roman" fo:font-style="italic" style:font-style-asian="italic"/>
    </style:style>
    <style:style style:name="P7" style:parent-style-name="Standard" style:family="paragraph">
      <style:paragraph-properties fo:text-align="justify" fo:margin-right="3.5in"/>
      <style:text-properties style:font-name-asian="Times New Roman" style:font-name-complex="Times New Roman" fo:font-style="italic" style:font-style-asian="italic"/>
    </style:style>
    <style:style style:name="P8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1pt" style:font-size-asian="11pt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1pt" style:font-size-asian="11pt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2" style:parent-style-name="Standard" style:family="paragraph">
      <style:paragraph-properties fo:text-align="justify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3" style:parent-style-name="Standard" style:family="paragraph">
      <style:paragraph-properties fo:text-align="justify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4" style:parent-style-name="Standard" style:family="paragraph">
      <style:paragraph-properties fo:text-align="justify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Zadanifontodlomka" style:family="text">
      <style:text-properties style:font-name-asian="Times New Roman" style:font-name-complex="Times New Roman" fo:font-weight="bold" style:font-weight-asian="bold"/>
    </style:style>
    <style:style style:name="T16" style:parent-style-name="Zadanifontodlomka" style:family="text">
      <style:text-properties style:font-name-asian="Times New Roman" style:font-name-complex="Times New Roman" fo:font-style="italic" style:font-style-asian="italic"/>
    </style:style>
    <style:style style:name="P17" style:parent-style-name="Standard" style:family="paragraph">
      <style:paragraph-properties fo:text-align="justify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Zadanifontodlomka" style:family="text">
      <style:text-properties style:font-name="Belwe Lt BT" style:font-name-asian="Belwe Lt BT" style:font-name-complex="Belwe Lt BT" fo:font-weight="bold" style:font-weight-asian="bold"/>
    </style:style>
    <style:style style:name="T19" style:parent-style-name="Zadanifontodlomka" style:family="text">
      <style:text-properties style:font-name="Belwe Lt BT" style:font-name-asian="Belwe Lt BT" style:font-name-complex="Belwe Lt BT"/>
    </style:style>
    <style:style style:name="T20" style:parent-style-name="Zadanifontodlomka" style:family="text">
      <style:text-properties style:font-name="Belwe Lt BT" style:font-name-asian="Belwe Lt BT" style:font-name-complex="Belwe Lt BT" fo:font-style="italic" style:font-style-asian="italic"/>
    </style:style>
    <style:style style:name="P21" style:parent-style-name="Standard" style:family="paragraph">
      <style:paragraph-properties fo:text-align="justify"/>
    </style:style>
    <style:style style:name="T22" style:parent-style-name="Zadanifontodlomka" style:family="text">
      <style:text-properties style:font-name-asian="Times New Roman" style:font-name-complex="Times New Roman" fo:font-weight="bold" style:font-weight-asian="bold"/>
    </style:style>
    <style:style style:name="T23" style:parent-style-name="Zadanifontodlomka" style:family="text"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27" style:parent-style-name="Standard" style:family="paragraph">
      <style:paragraph-properties fo:text-align="justify"/>
    </style:style>
    <style:style style:name="T28" style:parent-style-name="Zadanifontodlomka" style:family="text">
      <style:text-properties style:font-name-asian="Times New Roman" style:font-name-complex="Times New Roman" fo:font-weight="bold" style:font-weight-asian="bold"/>
    </style:style>
    <style:style style:name="T29" style:parent-style-name="Zadanifontodlomka" style:family="text">
      <style:text-properties style:font-name-asian="Times New Roman"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Zadanifontodlomka" style:family="text">
      <style:text-properties style:font-name-asian="Times New Roman" style:font-name-complex="Times New Roman" fo:font-weight="bold" style:font-weight-asian="bold"/>
    </style:style>
    <style:style style:name="T32" style:parent-style-name="Zadanifontodlomka" style:family="text">
      <style:text-properties style:font-name-asian="Times New Roman"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Zadanifontodlomka" style:family="text">
      <style:text-properties style:font-name-asian="Times New Roman" style:font-name-complex="Times New Roman" fo:font-weight="bold" style:font-weight-asian="bold"/>
    </style:style>
    <style:style style:name="T35" style:parent-style-name="Zadanifontodlomka" style:family="text">
      <style:text-properties style:font-name-asian="Times New Roman" style:font-name-complex="Times New Roman"/>
    </style:style>
    <style:style style:name="T36" style:parent-style-name="Zadanifontodlomka" style:family="text"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39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40" style:parent-style-name="Standard" style:family="paragraph">
      <style:paragraph-properties fo:text-align="justify"/>
      <style:text-properties style:font-name-asian="Calibri" style:font-name-complex="Calibri" fo:font-size="11pt" style:font-size-asian="11pt"/>
    </style:style>
    <style:style style:name="P41" style:parent-style-name="Standard" style:family="paragraph">
      <style:paragraph-properties fo:text-align="justify"/>
      <style:text-properties style:font-name-asian="Calibri" style:font-name-complex="Calibri" fo:font-size="11pt" style:font-size-asian="11pt"/>
    </style:style>
    <style:style style:name="P42" style:parent-style-name="Standard" style:family="paragraph">
      <style:paragraph-properties fo:text-align="justify"/>
      <style:text-properties style:font-name-asian="Calibri" style:font-name-complex="Calibri" fo:font-size="11pt" style:font-size-asian="11pt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44" style:parent-style-name="Standard" style:family="paragraph">
      <style:paragraph-properties fo:text-align="justify"/>
    </style:style>
    <style:style style:name="T4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4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4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4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49" style:parent-style-name="Zadanifontodlomka" style:family="text">
      <style:text-properties style:font-name-asian="Times New Roman" style:font-name-complex="Times New Roman" fo:font-size="11pt" style:font-size-asian="11pt"/>
    </style:style>
    <style:style style:name="T50" style:parent-style-name="Zadanifontodlomka" style:family="text">
      <style:text-properties style:font-name-asian="Times New Roman" style:font-name-complex="Times New Roman" fo:font-weight="bold" style:font-weight-asian="bold" style:font-weight-complex="bold" fo:font-size="14pt" style:font-size-asian="14pt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/>
    </style:style>
    <style:style style:name="P52" style:parent-style-name="Textbody" style:family="paragraph">
      <style:paragraph-properties fo:text-align="justify"/>
      <style:text-properties style:font-name-asian="Times New Roman" style:font-name-complex="Times New Roman"/>
    </style:style>
    <style:style style:name="P53" style:parent-style-name="Textbody" style:family="paragraph">
      <style:paragraph-properties fo:text-align="justify"/>
    </style:style>
    <style:style style:name="T54" style:parent-style-name="Zadanifontodlomka" style:family="text">
      <style:text-properties style:font-name-asian="Times New Roman" style:font-name-complex="Times New Roman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7" style:parent-style-name="Standard" style:family="paragraph">
      <style:paragraph-properties fo:text-align="justify"/>
    </style:style>
    <style:style style:name="T128" style:parent-style-name="Zadanifontodlomka" style:family="text">
      <style:text-properties style:font-name-asian="Times New Roman" style:font-name-complex="Times New Roman"/>
    </style:style>
    <style:style style:name="T129" style:parent-style-name="Zadanifontodlomka" style:family="text">
      <style:text-properties style:font-name-asian="Times New Roman" style:font-name-complex="Times New Roman"/>
    </style:style>
    <style:style style:name="P130" style:parent-style-name="Standard" style:family="paragraph">
      <style:paragraph-properties fo:text-align="justify"/>
    </style:style>
    <style:style style:name="T131" style:parent-style-name="Zadanifontodlomka" style:family="text">
      <style:text-properties style:font-name-asian="Times New Roman" style:font-name-complex="Times New Roman"/>
    </style:style>
    <style:style style:name="P132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36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37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38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42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43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44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45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46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48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55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59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61" style:parent-style-name="Standard" style:family="paragraph">
      <style:paragraph-properties fo:text-align="justify"/>
    </style:style>
    <style:style style:name="T162" style:parent-style-name="Zadanifontodlomka" style:family="text">
      <style:text-properties style:font-name-asian="Times New Roman" style:font-name-complex="Times New Roman" fo:background-color="#FFFFFF"/>
    </style:style>
    <style:style style:name="T163" style:parent-style-name="Zadanifontodlomka" style:family="text">
      <style:text-properties style:font-name-asian="Times New Roman" style:font-name-complex="Times New Roman" fo:background-color="#FFFFFF"/>
    </style:style>
    <style:style style:name="T164" style:parent-style-name="Zadanifontodlomka" style:family="text">
      <style:text-properties style:font-name-asian="Times New Roman" style:font-name-complex="Times New Roman" fo:background-color="#FFFFFF"/>
    </style:style>
    <style:style style:name="T165" style:parent-style-name="Zadanifontodlomka" style:family="text">
      <style:text-properties style:font-name-asian="Times New Roman" style:font-name-complex="Times New Roman" fo:background-color="#FFFFFF"/>
    </style:style>
    <style:style style:name="T166" style:parent-style-name="Zadanifontodlomka" style:family="text">
      <style:text-properties style:font-name-asian="Times New Roman" style:font-name-complex="Times New Roman" fo:background-color="#FFFFFF"/>
    </style:style>
    <style:style style:name="T167" style:parent-style-name="Zadanifontodlomka" style:family="text">
      <style:text-properties style:font-name-asian="Times New Roman" style:font-name-complex="Times New Roman" fo:background-color="#FFFFFF"/>
    </style:style>
    <style:style style:name="T168" style:parent-style-name="Zadanifontodlomka" style:family="text">
      <style:text-properties style:font-name-asian="Times New Roman" style:font-name-complex="Times New Roman" fo:background-color="#FFFFFF"/>
    </style:style>
    <style:style style:name="T169" style:parent-style-name="Zadanifontodlomka" style:family="text">
      <style:text-properties style:font-name-asian="Times New Roman" style:font-name-complex="Times New Roman" fo:background-color="#FFFFFF"/>
    </style:style>
    <style:style style:name="T170" style:parent-style-name="Zadanifontodlomka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REPUBLIKA HRVATSKA <text:s text:c="50"/></text:p>
      <text:p text:style-name="P2">DUBROVAČKO-NERETVANSKA <text:s/>ŽUPANIJA</text:p>
      <text:p text:style-name="P3">OPĆINA TRPANJ</text:p>
      <text:p text:style-name="P4">OPĆINSKO VIJEĆE<text:tab/><text:s text:c="7"/></text:p>
      <text:p text:style-name="P5"/>
      <text:p text:style-name="P6">KLASA: 023-01/22-02/05<text:tab/><text:s text:c="33"/></text:p>
      <text:p text:style-name="P7">URBROJ:<text:s/>2117-07/01-22/01</text:p>
      <text:p text:style-name="P8"/>
      <text:p text:style-name="P9"><text:s text:c="59"/>Z A P I S N I K <text:s text:c="21"/></text:p>
      <text:p text:style-name="P10"><text:s text:c="39"/>sa 5. (pete <text:s/>sjednice Općinskog vijeća</text:p>
      <text:p text:style-name="P11"><text:s text:c="45"/>O P Ć I N E <text:s text:c="2"/>T R<text:s/>P A N J</text:p>
      <text:p text:style-name="P12"/>
      <text:p text:style-name="P13"/>
      <text:p text:style-name="P14"><text:span text:style-name="T15">Mjesto održavanja</text:span><text:span text:style-name="T16">: Sportska dvorana OŠ Trpanj</text:span></text:p>
      <text:p text:style-name="P17"><text:span text:style-name="T18">Datum održavanja</text:span><text:span text:style-name="T19">:</text:span><text:span text:style-name="T20"><text:s text:c="3"/>11. ožujka 2022. g.</text:span></text:p>
      <text:p text:style-name="P21"><text:span text:style-name="T22">Vrijeme održavanja</text:span><text:span text:style-name="T23">: od <text:s/>10,00 h do 12,00 h</text:span></text:p>
      <text:p text:style-name="P24"/>
      <text:p text:style-name="P25">Predsjednik Općinskog Vijeća Ivan Veić (u daljnjem tekstu : predsjednik) pozdravlja i utvrđuje da su<text:s/>sjednici Općinskog Vijeća ( u daljnjem tekstu : Vijeće)</text:p>
      <text:p text:style-name="P26"/>
      <text:p text:style-name="P27"><text:span text:style-name="T28">NAZOČNI</text:span><text:span text:style-name="T29"><text:s/>: Ivan Veić, Tonči Jelaš, Antonija Mirko, Andrija Nedoh, <text:s/>Ivo Žegura</text:span></text:p>
      <text:p text:style-name="P30"><text:span text:style-name="T31">IZOČNI</text:span><text:span text:style-name="T32">: Josip Nesanović, Laura Butirić</text:span></text:p>
      <text:p text:style-name="P33"><text:span text:style-name="T34">OSTALI NAZOČNI</text:span><text:span text:style-name="T35">: Jakša Franković, općinski načelnik u daljnjem tekstu (<text:s/></text:span><text:span text:style-name="T36">načelnik), Ante Miloslavić, direktor Izvor Orah d.o.o.</text:span></text:p>
      <text:p text:style-name="P37"/>
      <text:p text:style-name="P38"><text:s/>Predsjednik Vijeća predlaže slijedeći</text:p>
      <text:p text:style-name="P39"/>
      <text:p text:style-name="P40">Predsjednik pojašnjava kako je u materijalima za ovu sjednicu na dnevnom redu pod 7. točkom <text:s/>planirano: „Razmatranje zahtjeva Ante Milinovića“. Predlaže da se ta točka skine s današnjeg dnevnog reda iz razloga što je taj predmet još uvijek na sudu, te ne bi bilo korektno o tome danas raspravljati .</text:p>
      <text:p text:style-name="P41">Nazočni su se jednoglasno složili s prijedlogom.</text:p>
      <text:p text:style-name="P42">Nadalje predsjednik predlaže slijedeći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text:s text:c="5"/></text:span><text:span text:style-name="T49"><text:s text:c="2"/></text:span><text:span text:style-name="T50">DNEVNI RED</text:span></text:p>
      <text:p text:style-name="P51"/>
      <text:p text:style-name="P52">1. Aktualni sat</text:p>
      <text:p text:style-name="P53"><text:span text:style-name="T54">2.</text:span><text:s/>Usvajanje zapisnika s 04. sjednice Vijeća</text:p>
      <text:p text:style-name="P55">3.Donošenje nacrta Odluke o izradi izmjena i dopuna Prostornog plana uređenja <text:s text:c="10"/></text:p>
      <text:p text:style-name="P56"><text:s text:c="4"/>Općine Trpanj</text:p>
      <text:p text:style-name="P57">4.Donošenje Odluke o izmjenama i dopunama Odluke o komunalnoj <text:s text:c="5"/></text:p>
      <text:p text:style-name="P58"><text:s text:c="4"/>infrastrukturi Općine Trpanj i njezinom pravnom statusu</text:p>
      <text:p text:style-name="P59">5. Donošenje Socijalnog programa Općine Trpanj za 2022.g.</text:p>
      <text:p text:style-name="P60">6. Donošenje odluke o prodaji 240/1152 vlasničkog udjela Općine Trpanj na</text:p>
      <text:p text:style-name="P61"><text:s text:c="4"/>čest.zgr.34 K.O. Trpanj</text:p>
      <text:p text:style-name="P62"/>
      <text:p text:style-name="P63">Prijedlog dnevnog reda jednoglasno je usvojen.</text:p>
      <text:p text:style-name="P64"/>
      <text:p text:style-name="P65">Ad.1.) Aktualni sat</text:p>
      <text:p text:style-name="P66">Načelnik <text:s/>pojašnjava novosti oko trošenja proračunskih sredstava. Ističe kako se uredno podmiruju obveze prema svim partnerima. Raspisan je natječaj za prijavu projekata Udruga .</text:p>
      <text:p text:style-name="P67">Upoznaje kako su radovi na Luci Trpanj pri samom kraju. U<text:s/>fazi je izrada priključnih okna <text:s/>zatim se pristupa asfaltiranju, ocrtavanju, te oblaganje arli u kamen i postavljanje klupica .</text:p>
      <text:p text:style-name="P68">Ivo Žegura ističe kako je jako ružno vidjeti hrpu kamenja u portu u Dubi Pelješkoj koja narušava izgled i smatra da se to treba<text:s/>riješiti.</text:p>
      <text:p text:style-name="P69">Načelnik dodaje kako je o tome razgovarao s nadležnima i dobio odgovor kako će se to urediti te da se ne može još uvijek reći kako će to u konačnici izgledati ali svakako neće ostati onako kako <text:s/>sada izgleda.</text:p>
      <text:p text:style-name="P70">Ivo Žegura predlaže da se vatrogasni<text:s/>put od Dube do Lovišta preda u ingerenciju Županijskih cesta, te da s vremenom ta cesta postane službena lokalna cesta, a ne da bude samo vatrogasni put Obzirom na to da se on već sada koristi kao cesta koja spaja Lovište i Dubu.</text:p>
      <text:p text:style-name="P71">Andrija Nedoh podržava prijedlog, te dodaje kako bi bilo idealno taj isti projekt prenijeti i na dionicu ceste koja povezuje Trpanj, Veliku Prapratnu i dalje prema Osobjavi.</text:p>
      <text:p text:style-name="P72">Ivo Žegura pita u kojoj je fazi Strateški plan razvoja turizma Općine Trpanj.</text:p>
      <text:p text:style-name="P73">Načelnik pojašnjava kako je ona donesena i objavljena <text:s/>na stranicama Općine Trpanj za period do 2025. godine. Potreban je i za potrebe prijava fizičkih i pravnih osoba na natječaje Fondova EU. Strategiju razvoja Općine Trpanj moramo revidirati i donijeti novu.</text:p>
      <text:p text:style-name="P74">Andrija Nedoh predlaže da se održi jedna tematska sjednica o turizmu, razvoju i planovima.</text:p>
      <text:p text:style-name="P75">Predsjednik dodaje kako bi tada bilo dobro pozvati i iznajmljivače.</text:p>
      <text:p text:style-name="P76">Antonija Mirko dodaje kako iz dosadašnjeg iskustva zna da su iznajmljivači iznimno nezainteresirani za dolazak na takve sastanke, a ne bi trebalo biti tako. Dodaje kako je na sjednice OV <text:s/>pozivana i direktorica TZ ali ona ne dolazi.</text:p>
      <text:p text:style-name="P77">Antonija Mirko apelira na igračku u parku koja je neupotrebljiva odnosno polomljena već godinu dana. Ističe kako je potrebno da načelnik pronađe<text:s/>način kako igračke staviti u funkciju prije početka turističke sezone .</text:p>
      <text:p text:style-name="P78">Nadalje vijećnica Antonija Mirko apelira na problem oko funkcioniranja odnosno ne funkcioniranja <text:s/>fontane u ulici Put vila. Dodaje kako je sve bilo u redu dok se grupa mještana brinula o tome i čistila fontanu, a od kad se predalo u ruke Komunalnom d.o.o, ništa se nije poduzelo.</text:p>
      <text:p text:style-name="P79">Načelnik prihvaća primjedbu na znanje i odgovara kako će se kontaktirati Komunalno poduzeće i riješiti navedeni problem.</text:p>
      <text:p text:style-name="P80">Ivo Žegura pita kakva je situacija oko<text:s/>zapošljavanja novog direktora komunalnog poduzeća obzirom da je <text:s/>direktorica na odlasku.</text:p>
      <text:p text:style-name="P81">Načelnik odgovara kako direktorica još uvijek pomaže dok se ne <text:s/>pronađe adekvatna osoba, a <text:s/>na odlasku je isključivo iz osobnih razloga, te će nam pomagati dok to bude mogla.</text:p>
      <text:p text:style-name="P82">Ivo Žegura dodaje kako je možda razlog što se nitko ne javlja na natječaj mala plaća, te predlaže da se možda taj dio malo bolje pogleda odnosno poveća plaća direktora.</text:p>
      <text:p text:style-name="P83">Načelnik dodaje kako direktora moramo imenovati makar i kao " v.d." , a kada će se ponovno raspisati natječaj dogovorit će se.</text:p>
      <text:p text:style-name="P84">Ivo Žegura prenosi zamolbu mještana Gornje Vrućice da se razmotri projekt obnove vrata i zatvora na kapelici Sv. Paškala koje je u <text:s/>jako lošem stanju.</text:p>
      <text:p text:style-name="P85">Načelnik odgovara kako je crkva Sv. Paškala u vlasništvu<text:s/>Župe. Financiranje sakralnih objekata financira se iz sredstava proračuna po toj poziciji. Samoinicijativno popravljanje bez zahtjeva <text:s/>nije pravilan način rada. Potreban je dakle inicijalni zahtjev uz <text:s/>suradnju sa župnikom, Općinskim vijećem i mještanima.</text:p>
      <text:p text:style-name="P86">Ivo Žegura pita što je sa radovima na brzom internetu.</text:p>
      <text:p text:style-name="P87">Načelnik odgovara kako se ništa novo nije dogodilo na žalost. Moramo ponovno pisati HAKOM-u . Antonija Mirko dodaje kako od pisanja HAKOM-u nema ništa. Smatra da je jedina opcija dobivanja brzog interneta <text:s/>preko Županije odnosno da nas <text:s/>DNŽ planira u Projekt izrade dokumentacije pokrivanja brzim internetom za naselja koja nemaju ekonomsku računicu, u što se mi uklapamo.</text:p>
      <text:p text:style-name="P88">Načelnik dodaje kako smo napravili Program energetske učinkovitosti zgrade vatrogasnog doma, te je od Ministarstva regionalnog razvoja ( Uprava za otoke) <text:s/>putem prijave na natječaj zatraženo<text:s/>600 000,00 kuna . Javili smo se na taj natječaj i čekamo odluku po prijavi.</text:p>
      <text:p text:style-name="P89">Antonija Mirko pita da li su se počeli kopati priključci na kanalizacijski sustav.</text:p>
      <text:p text:style-name="P90">Načelnik odgovara kako je posao ugovoren sa poduzećem Dubrovnik ceste d.o.o., te će se ubrzo početi s priključenjima. Na predjelu nove rive se to već i odradilo iz razloga što je u pripremi asfaltiranje, ali nastavlja se dalje s priključcima.</text:p>
      <text:p text:style-name="P91">Ivo Žegura pita što je s elektrifikacijom u Donjoj Vrućici, predio do crkve.</text:p>
      <text:p text:style-name="P92">Načelnik odgovara kako je u planu, ali trenutno je to financijski zahtjevno, razgovarat će se još o tome .</text:p>
      <text:p text:style-name="P93"/>
      <text:p text:style-name="P94">Ad.2.) USVAJANJE ZAPISNIKA S 4. SJEDNICE OPĆINSKOG VIJEĆA</text:p>
      <text:p text:style-name="P95"/>
      <text:p text:style-name="Standard">Predsjednik Vijeća upoznaje vijećnike da je na prijedlog zapisnika s 4.sjednice vijećnik Nesanović uložio primjedbe.</text:p>
      <text:p text:style-name="Standard">Načelnik pojašnjava da se primjedba vijećnika Nesanovića odnosi na način dostave prijedloga proračuna te pojašnjava kako je preslušao audio<text:s/>snimku zapisnika i utvrdio da je vijećnikovo izlaganje korektno uneseno u predloženi zapisnik, pa predlaže da se primjedba odbije a predloženi zapisnik usvoji. Dodaje da ukoliko vijećnik Nesanović bude želio, može se naknadno razgovarati o</text:p>
      <text:p text:style-name="Standard">ovoj temi.</text:p>
      <text:p text:style-name="Standard"/>
      <text:p text:style-name="Standard">Predsjednik stavlja zapisnik sa 04. sjednice i prijedlogom Načelnika na glasovanje .</text:p>
      <text:p text:style-name="Standard">Nakon provedenog glasovanja donosi se</text:p>
      <text:p text:style-name="Standard"/>
      <text:p text:style-name="Standard">ZAKLJUČAK:</text:p>
      <text:p text:style-name="Standard">Jednoglasno se usvaja prijedlog Načelnika i zapisnika s 04.sjednice Općinskog vijeća Općine Trpanj bez primjedbi Vijeća.</text:p>
      <text:p text:style-name="P96"/>
      <text:p text:style-name="P97">Ad.3.) DONOŠENJE NACRTA ODLUKE O IZRADI IZMJENA I DOPUNA PROSTORNOG</text:p>
      <text:p text:style-name="P98"><text:s text:c="11"/>PLANA UREĐENJA OPĆINE TRPANJ</text:p>
      <text:p text:style-name="P99"/>
      <text:p text:style-name="P100">Načelnik uvodno obrazlaže proceduru donošenja Izmjena i dopuna Prostornog plana . Napominje kako je sve sukladno Zakonu usuglašeno sa izrađivačem, te<text:s/>se nakon kratke diskusije pristupilo glasovanju.</text:p>
      <text:p text:style-name="P101">Donesen je slijedeći</text:p>
      <text:p text:style-name="P102"/>
      <text:p text:style-name="P103">ZAKLJUČAK:</text:p>
      <text:p text:style-name="P104">Jednoglasno se donosi Odluka o izradi izmjena i dopuna Prostornog plana uređenje Općine Trpanj.</text:p>
      <text:p text:style-name="P105"><text:s/></text:p>
      <text:p text:style-name="P106">Ad.4.) DONOŠENJE ODLUKE O IZMJENAMA I DOPUNAMA ODLUKE O<text:s/>KOMUNALNOJ</text:p>
      <text:p text:style-name="P107"><text:s text:c="11"/>INFRASTRUKTURI OPĆINE TRPANJ I NJEZINOM PRAVNOM STATUSU</text:p>
      <text:p text:style-name="P108"/>
      <text:p text:style-name="P109">Načelnik uvodno pojašnjava proceduru ističući kako se ova Odluka donosi radi usklađenja stvarnog stanja u prostoru sa stanjem u zemljišnim knjigama u odnosu na komunalnu infrastrukturu.</text:p>
      <text:p text:style-name="P110">Nakon kraće diskusije predsjednik provodi glasovanje te se donosi slijedeći</text:p>
      <text:p text:style-name="P111"/>
      <text:p text:style-name="P112">ZAKLJUČAK:</text:p>
      <text:p text:style-name="P113">Jednoglasno se donosi Odluka o izmjenama i dopunama Odluke o komunalnoj infrastrukturi Općine Trpanj <text:s/>i njezinom pravnom statusu.</text:p>
      <text:p text:style-name="P114"/>
      <text:p text:style-name="P115"/>
      <text:p text:style-name="P116">Ad.5.) DONOŠENJE<text:s/>SOCIJALNOG PROGRAMA OPĆINE TRPANJ ZA 2022. G.</text:p>
      <text:p text:style-name="P117">Načelnik <text:s/>pojašnjava kako se ovim programom utvrđuju oblici socijalne skrbi, financiranje i postupak za ostvarenje prava na pojedine oblike skrbi koje se dodjeljuju za podmirenje troškova stanovanja i drugih osnovnih životnih potreba osoba koje to same ne mogu zadovoljiti.</text:p>
      <text:p text:style-name="P118">Financijska sredstva za Socijalni program osigurana su u proračunu Općine Trpanj za 2022. godinu u ukupnom iznosu od 57 000,00 kuna, a od čega će se sredstva raspodijeliti na pomoć za troškove<text:s/>stanovanja, pomoć za ogrjev, pomoć za subvencioniranje troškova smještaja djece u dječjem vrtiću u Trpnju, novčane naknade za novorođeno dijete i jednokratne pomoći.</text:p>
      <text:p text:style-name="P119">Nakon provedenog glasovanja donesen je slijedeći</text:p>
      <text:p text:style-name="P120"/>
      <text:p text:style-name="P121">ZAKLJUČAK:</text:p>
      <text:p text:style-name="P122">Jednoglasno se donosi Socijalni program Općine Trpanj za 2022. godine.</text:p>
      <text:p text:style-name="P123"/>
      <text:p text:style-name="P124">Ad.6.) DONOŠENJE ODLUKE O PRODAJI 240/1152 VLASNIČKOG UDJELA OPĆINE</text:p>
      <text:p text:style-name="P125"><text:s text:c="11"/>TRPANJ NA ČEST.ZGR.34 K.O. TRPANJ</text:p>
      <text:p text:style-name="P126"/>
      <text:p text:style-name="P127"><text:span text:style-name="T128">Načelnik uvodno pojašnjava ističući kako se radi o prijedlogu za prodaju suvlasničkog dijel zgrade</text:span><text:span text:style-name="T129">.</text:span></text:p>
      <text:p text:style-name="P130"><text:span text:style-name="T131">Dalje, načelnik čita tekst pismena dostavljen od strane vijećnika Nesanovića po ovom pitanju.<text:s/></text:span></text:p>
      <text:p text:style-name="P132"/>
      <text:p text:style-name="P133">Antonija Mirko dodaje kako je s gosp. Begovićem <text:s/>prvotno pregovarano da se dio predmetne zgrade u vlasništvu Općine zamijeni za parking koji Općina svake godine u turističkoj sezoni <text:s/>od njega uzima u najam . Nakon procjene ovlaštenog procjenitelja utvrđeno je da navedeni parking ima veću tržišnu vrijednost od dijela zgrade . Logično bi bilo ( pošto Općina svake godine iznajmljuje parking prostor od gosp. Begovića) da se zamjena napravi na način da gosp. Begović <text:s/>postane vlasnik udjela na čest.zgr. 34 k.o. Trpanj, a općina postane vlasnik ranije spomenutog <text:s/>parking prostora naravno uz to da Općina Trpanj gosp. Begoviću podmiri <text:s/>razliku procijenjene vrijednosti.</text:p>
      <text:p text:style-name="P134">Vijećnica Mirko smatra da bi Općina na taj način profitirala u smislu da više ne bi svake godine iz proračuna izdvajali iznos cca 30 000 kuna za najam parkinga, te bi se za cca tri godine ovakav potez zasigurno <text:s/>isplatio , a na stranu to što predmetna zgrada nije niti etažirana i na nju je upisano nekoliko vlasnika što Općini nikako nije zanimljivo. Iz dosadašnjih razgovora s gosp. Begovićem za zaključiti je da on ne želi prihvatiti ovakav prijedlog. Mišljenja je da mu se ne bi trebala odobriti kupnja udjela<text:s/>jer na taj način Općina dolazi u nezavidnu situaciju. Nadalje će unajmljivati neophodni parking prostor po tko zna kojoj cijeni , a ostat ćemo bez udjela u zgradi za prihod koji možda uskoro neće biti dostatan za jednu godinu najma parkinga.</text:p>
      <text:p text:style-name="P135">Načelnik se slaže sa prijedlogom vijećnice Mirko, ali postoji problem, a to je mišljenje vlasnika parkinga Jakova Begovića koji nije suglasan s prijedlogom za zamjenom nekretnina.<text:s/></text:p>
      <text:p text:style-name="P136">Vijećnik Tonči Jelaš pita koja je procijenjena vrijednost našeg udjela navedene zgrade .</text:p>
      <text:p text:style-name="P137">Načelnik odgovara kako je procijenjena vrijednost udjela Općine Trpanj 97.200,00 kn, a udio je slijedeći 240/1152 <text:s/>tj. 21%.</text:p>
      <text:p text:style-name="P138">Vijećnik Andrija Nedoh pita može li se pronaći neki drugi teren da bi se koristio kao parking.</text:p>
      <text:p text:style-name="P139">Načelnik odgovara kako je pokušavano<text:s/>i traženo , ali bezuspješno. Nama je bitna i lokacija , tj. riješiti prometni kolaps u predjelu Selo i zato nam idealno odgovara parcela koju trenutno uzimamo u najam.</text:p>
      <text:p text:style-name="P140">Načelnik dodaje kako Općina ostatak zgrade koji nije u njenom vlasništvu može otkupiti<text:s/>samo od jednog vlasnika što je u ovom slučaju nemoguće jer je vlasnika nekoliko i tko zna kad će tu situacija biti takva da se steknu pravi uvjeti. Shodno tome smatra da je dobra opcija prodati svoj udio te dobivena sredstva uložiti u dugotrajnu imovinu prema prioritetima, a ujedno nastaviti aktivnu potragu za zemljištem koje bi se moglo kupiti i koristiti kao parking prostor .</text:p>
      <text:p text:style-name="P141">Antonija Mirko predlaže da se udio ne prodaje dok se ne pronađe alternativa za kupnju parking prostora .</text:p>
      <text:p text:style-name="P142">Načelnik odgovara kako je<text:s/>pročešljano svo područje koje nam je zanimljivo i utvrđeno je da takvog prostora nema. Odnosno potencijalnog prostora ima ali nema zainteresiranih prodavatelja ili nisu čisti imovinsko pravni odnosi.</text:p>
      <text:p text:style-name="P143">Antonija Mirko predlaže da <text:s/>gosp. Begović<text:s/>općinskom Vijeću podnese pismeni zahtjev i iznese sve što želi i kako želi ponuditi pa će ovo Vijeće o svemu tome raspravljati.</text:p>
      <text:p text:style-name="P144"/>
      <text:p text:style-name="P145">Ivo Žegura predlaže da se prvo glasa za to da li će se uopće udio prodavati , pa nakon toga dogovoriti po kojoj cijeni.</text:p>
      <text:p text:style-name="P146"/>
      <text:p text:style-name="P147">Predsjednik stavlja na glasovanje prijedlog : da li će se dati na prodaju 240/1152 vlasničkog udjela Općine Trpanj na čest.zgr.34 K.O. Trpanj.</text:p>
      <text:p text:style-name="P148">Nakon diskusije načelnik predlaže da se ponudi prodaja po početnoj cijeni <text:s/>od 170 000,00 kuna.</text:p>
      <text:p text:style-name="P149">Nakon provedenog glasovanja donesen je</text:p>
      <text:p text:style-name="P150"/>
      <text:p text:style-name="P151">ZAKLJUČAK:</text:p>
      <text:p text:style-name="P152">Uz jedan glas SUZDRŽANI (Antonija Mirko) i četiri glasa ZA donosi se Odluka o prodaji <text:s/>240/1152 vlasničkog udjela Općine Trpanj na čest.zgr.34 K.O. Trpanj.</text:p>
      <text:p text:style-name="P153">Uz četiri glasa ZA i jedan SUZDRŽANI ( Antonija Mirko) donosi se odluka da se prodaja 240/1152 vlasničkog udjela Općine Trpanj na čest.zgr.34 K.O. Trpanj na tržište ponudi po početnoj cijeni od</text:p>
      <text:p text:style-name="P154">170 000,00 kuna.</text:p>
      <text:p text:style-name="P155"/>
      <text:p text:style-name="P156">Predsjednik zatvara sjednicu koja je završila u 12 h.</text:p>
      <text:p text:style-name="P157"/>
      <text:p text:style-name="P158"/>
      <text:p text:style-name="P159"/>
      <text:p text:style-name="P160">Zapisnik sastavila<text:s/><text:tab/><text:tab/><text:tab/><text:tab/><text:tab/><text:tab/>Predsjednik Općinskog vijeća</text:p>
      <text:p text:style-name="P161"><text:span text:style-name="T162">Ivana<text:s/></text:span><text:span text:style-name="T163">Jelaš v.r.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Ivan Veić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elwe Lt BT" svg:font-family="Belwe Lt B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da</dc:creator>
    <meta:creation-date>2022-05-11T11:58:00Z</meta:creation-date>
    <dc:date>2022-06-03T12:24:00Z</dc:date>
    <meta:template xlink:href="Normal" xlink:type="simple"/>
    <meta:editing-cycles>13</meta:editing-cycles>
    <meta:editing-duration>PT40140S</meta:editing-duration>
    <meta:document-statistic meta:page-count="1" meta:paragraph-count="27" meta:word-count="2046" meta:character-count="13685" meta:row-count="97" meta:non-whitespace-character-count="11666"/>
  </office:meta>
</office:document-meta>
</file>