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elwe Lt BT" svg:font-family="'Belwe Lt B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8.89cm" fo:text-align="justify" style:justify-single-word="false" fo:text-indent="0cm" style:auto-text-indent="false"/>
      <style:text-properties fo:font-weight="bold" style:font-name-asian="Times New Roman" style:font-weight-asian="bold" style:font-name-complex="Times New Roman"/>
    </style:style>
    <style:style style:name="P2" style:family="paragraph" style:parent-style-name="Standard">
      <style:paragraph-properties fo:margin-left="0cm" fo:margin-right="8.89cm" fo:text-align="justify" style:justify-single-word="false" fo:text-indent="0cm" style:auto-text-indent="false"/>
      <style:text-properties style:font-name="Calibri" fo:font-size="11pt" style:font-name-asian="Calibri" style:font-size-asian="11pt" style:font-name-complex="Calibri"/>
    </style:style>
    <style:style style:name="P3" style:family="paragraph" style:parent-style-name="Standard">
      <style:paragraph-properties fo:margin-left="0cm" fo:margin-right="8.89cm" fo:text-align="justify" style:justify-single-word="false" fo:text-indent="0cm" style:auto-text-indent="false"/>
      <style:text-properties fo:font-style="italic" style:font-name-asian="Times New Roman" style:font-style-asian="italic" style:font-name-complex="Times New Roman"/>
    </style:style>
    <style:style style:name="P4" style:family="paragraph" style:parent-style-name="Standard">
      <style:paragraph-properties fo:text-align="justify" style:justify-single-word="false"/>
      <style:text-properties style:font-name="Calibri" fo:font-size="11pt" style:font-name-asian="Calibri" style:font-size-asian="11pt" style:font-name-complex="Calibri"/>
    </style:style>
    <style:style style:name="P5" style:family="paragraph" style:parent-style-name="Standard">
      <style:paragraph-properties fo:text-align="justify" style:justify-single-word="false">
        <style:tab-stops>
          <style:tab-stop style:position="1.249cm"/>
          <style:tab-stop style:position="7.325cm" style:type="center"/>
          <style:tab-stop style:position="14.651cm" style:type="right"/>
        </style:tab-stops>
      </style:paragraph-properties>
      <style:text-properties style:font-name="Calibri" fo:font-size="11pt" style:font-name-asian="Calibri" style:font-size-asian="11pt" style:font-name-complex="Calibri"/>
    </style:style>
    <style:style style:name="P6" style:family="paragraph" style:parent-style-name="Standard">
      <style:paragraph-properties fo:text-align="justify" style:justify-single-word="false"/>
      <style:text-properties fo:font-size="11pt" fo:font-weight="bold" style:font-name-asian="Times New Roman" style:font-size-asian="11pt" style:font-weight-asian="bold" style:font-name-complex="Times New Roman"/>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9"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249cm"/>
          <style:tab-stop style:position="7.325cm" style:type="center"/>
          <style:tab-stop style:position="14.651cm" style:type="right"/>
        </style:tab-stops>
      </style:paragraph-properties>
    </style:style>
    <style:style style:name="P12" style:family="paragraph" style:parent-style-name="Standard">
      <style:paragraph-properties fo:text-align="justify" style:justify-single-word="false"/>
      <style:text-properties style:font-name-asian="Times New Roman" style:font-name-complex="Times New Roman"/>
    </style:style>
    <style:style style:name="P13" style:family="paragraph" style:parent-style-name="Standard">
      <style:paragraph-properties fo:text-align="justify" style:justify-single-word="false"/>
      <style:text-properties fo:background-color="#ffffff" style:font-name-asian="Times New Roman" style:font-name-complex="Times New Roman"/>
    </style:style>
    <style:style style:name="P14" style:family="paragraph" style:parent-style-name="Standard">
      <style:paragraph-properties fo:text-align="justify" style:justify-single-word="false"/>
      <style:text-properties fo:font-size="14pt" fo:font-weight="bold" style:font-name-asian="Times New Roman" style:font-size-asian="14pt" style:font-weight-asian="bold" style:font-name-complex="Times New Roman" style:font-weight-complex="bold"/>
    </style:style>
    <style:style style:name="P15" style:family="paragraph" style:parent-style-name="Standard">
      <style:paragraph-properties fo:text-align="justify" style:justify-single-word="false"/>
      <style:text-properties fo:font-size="13pt" fo:font-weight="bold" style:font-name-asian="Times New Roman" style:font-size-asian="13pt" style:font-weight-asian="bold" style:font-name-complex="Times New Roman" style:font-size-complex="13pt" style:font-weight-complex="bold"/>
    </style:style>
    <style:style style:name="P16" style:family="paragraph" style:parent-style-name="Standard" style:master-page-name="MP0">
      <style:paragraph-properties fo:margin-left="0cm" fo:margin-right="8.89cm" fo:text-align="justify" style:justify-single-word="false" fo:text-indent="0cm" style:auto-text-indent="false" style:page-number="auto" fo:break-before="page"/>
      <style:text-properties fo:font-weight="bold" style:font-name-asian="Times New Roman" style:font-weight-asian="bold" style:font-name-complex="Times New Roman"/>
    </style:style>
    <style:style style:name="P17" style:family="paragraph" style:parent-style-name="Standard" style:list-style-name="L1">
      <style:paragraph-properties fo:text-align="justify" style:justify-single-word="false"/>
      <style:text-properties style:font-name-asian="Times New Roman" style:font-name-complex="Times New Roman"/>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1">
      <style:paragraph-properties fo:text-align="justify" style:justify-single-word="false"/>
      <style:text-properties fo:font-size="11pt" style:font-size-asian="11pt"/>
    </style:style>
    <style:style style:name="P20" style:family="paragraph" style:parent-style-name="Standard">
      <style:paragraph-properties fo:text-align="justify" style:justify-single-word="false"/>
      <style:text-properties fo:color="#000000" fo:font-size="11pt" fo:background-color="#ffffff" style:font-size-asian="11pt"/>
    </style:style>
    <style:style style:name="T1" style:family="text">
      <style:text-properties fo:font-weight="bold" style:font-name-asian="Times New Roman" style:font-weight-asian="bold" style:font-name-complex="Times New Roman"/>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style="italic" style:font-name-asian="Times New Roman" style:font-style-asian="italic" style:font-name-complex="Times New Roman"/>
    </style:style>
    <style:style style:name="T4" style:family="text">
      <style:text-properties style:font-name="Belwe Lt BT" fo:font-weight="bold" style:font-name-asian="Belwe Lt BT" style:font-weight-asian="bold" style:font-name-complex="Belwe Lt BT"/>
    </style:style>
    <style:style style:name="T5" style:family="text">
      <style:text-properties style:font-name="Belwe Lt BT" style:font-name-asian="Belwe Lt BT" style:font-name-complex="Belwe Lt BT"/>
    </style:style>
    <style:style style:name="T6" style:family="text">
      <style:text-properties style:font-name="Belwe Lt BT" fo:font-style="italic" style:font-name-asian="Belwe Lt BT" style:font-style-asian="italic" style:font-name-complex="Belwe Lt BT"/>
    </style:style>
    <style:style style:name="T7" style:family="text">
      <style:text-properties style:font-name-asian="Times New Roman" style:font-name-complex="Times New Roman"/>
    </style:style>
    <style:style style:name="T8" style:family="text">
      <style:text-properties style:font-name="Calibri" fo:font-size="11pt" style:font-name-asian="Calibri" style:font-size-asian="11pt" style:font-name-complex="Calibri"/>
    </style:style>
    <style:style style:name="T9" style:family="text">
      <style:text-properties fo:font-size="11pt" style:font-name-asian="Times New Roman" style:font-size-asian="11pt" style:font-name-complex="Times New Roman"/>
    </style:style>
    <style:style style:name="T10" style:family="text">
      <style:text-properties fo:font-size="11pt" style:font-size-asian="11pt"/>
    </style:style>
    <style:style style:name="T11" style:family="text">
      <style:text-properties fo:font-size="11pt" fo:font-weight="bold" style:font-size-asian="11pt" style:font-weight-asian="bold" style:font-weight-complex="bold"/>
    </style:style>
    <style:style style:name="T12" style:family="text">
      <style:text-properties fo:font-size="14pt" fo:font-weight="bold" style:font-name-asian="Times New Roman" style:font-size-asian="14pt" style:font-weight-asian="bold" style:font-name-complex="Times New Roman" style:font-weight-complex="bold"/>
    </style:style>
    <style:style style:name="T13" style:family="text">
      <style:text-properties fo:font-size="13pt" style:font-name-asian="Times New Roman" style:font-size-asian="13pt" style:font-name-complex="Times New Roman" style:font-size-complex="13pt"/>
    </style:style>
    <style:style style:name="T14" style:family="text">
      <style:text-properties fo:font-size="13pt" fo:font-weight="bold" style:font-name-asian="Times New Roman" style:font-size-asian="13pt" style:font-weight-asian="bold" style:font-name-complex="Times New Roman" style:font-size-complex="13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PUBLIKA HRVATSKA <text:s text:c="50"/></text:p>
      <text:p text:style-name="P1">DUBROVAČKO-NERETVANSKA <text:s/>ŽUPANIJA</text:p>
      <text:p text:style-name="P1">OPĆINA TRPANJ</text:p>
      <text:p text:style-name="P1">OPĆINSKO VIJEĆE<text:tab/> <text:s text:c="6"/></text:p>
      <text:p text:style-name="P2"/>
      <text:p text:style-name="P3">KLASA: 023-01/21-02/03<text:tab/> <text:s text:c="32"/></text:p>
      <text:p text:style-name="P3">URBROJ: 2117-07/01-21/01</text:p>
      <text:p text:style-name="P4"/>
      <text:p text:style-name="P6"><text:s text:c="59"/>Z A P I S N I K <text:s text:c="21"/></text:p>
      <text:p text:style-name="P6"><text:s text:c="39"/>sa 3. (treće) sjednice Općinskog vijeća</text:p>
      <text:p text:style-name="P8"><text:s text:c="45"/>O P Ć I N E <text:s text:c="2"/>T R P A N J</text:p>
      <text:p text:style-name="P5"/>
      <text:p text:style-name="P5"/>
      <text:p text:style-name="P11"><text:span text:style-name="Zadani_20_font_20_odlomka"><text:span text:style-name="T1">Mjesto održavanja</text:span></text:span><text:span text:style-name="Zadani_20_font_20_odlomka"><text:span text:style-name="T3">: Sportska dvorana OŠ Trpanj</text:span></text:span></text:p>
      <text:p text:style-name="P11"><text:span text:style-name="Zadani_20_font_20_odlomka"><text:span text:style-name="T4">Datum održavanja</text:span></text:span><text:span text:style-name="Zadani_20_font_20_odlomka"><text:span text:style-name="T5">:</text:span></text:span><text:span text:style-name="Zadani_20_font_20_odlomka"><text:span text:style-name="T6"> <text:s text:c="2"/>28. rujna 2021.g.</text:span></text:span></text:p>
      <text:p text:style-name="P10"><text:span text:style-name="Zadani_20_font_20_odlomka"><text:span text:style-name="T1">Vrijeme održavanja</text:span></text:span><text:span text:style-name="Zadani_20_font_20_odlomka"><text:span text:style-name="T7">: od <text:s/>17,00 h do 18,30 h</text:span></text:span></text:p>
      <text:p text:style-name="P4"/>
      <text:p text:style-name="P12">Predsjednik Općinskog Vijeća Ivan Veić (u daljnjem tekstu : predsjednik) pozdravlja i utvrđuje da <text:s/>sjednici Općinskog Vijeća ( u daljnjem tekstu : Vijeće)</text:p>
      <text:p text:style-name="P4"/>
      <text:p text:style-name="P10"><text:span text:style-name="Zadani_20_font_20_odlomka"><text:span text:style-name="T1">NAZOČNI</text:span></text:span><text:span text:style-name="Zadani_20_font_20_odlomka"><text:span text:style-name="T7"> </text:span></text:span><text:span text:style-name="Zadani_20_font_20_odlomka"><text:span text:style-name="T2">VIJEĆNICI</text:span></text:span><text:span text:style-name="Zadani_20_font_20_odlomka"><text:span text:style-name="T7">: Ivan Veić, Tonči Jelaš, Josip Nesanović, Andrija Nedoh, Laura Butirić, <text:s/>Ivo Žegura</text:span></text:span></text:p>
      <text:p text:style-name="P10"><text:span text:style-name="Zadani_20_font_20_odlomka"><text:span text:style-name="T1">IZOČNI VIJEĆNICI</text:span></text:span><text:span text:style-name="Zadani_20_font_20_odlomka"><text:span text:style-name="T7">: Antonija Mirko</text:span></text:span></text:p>
      <text:p text:style-name="P10"><text:span text:style-name="Zadani_20_font_20_odlomka"><text:span text:style-name="T1">OSTALI NAZOČNI</text:span></text:span><text:span text:style-name="Zadani_20_font_20_odlomka"><text:span text:style-name="T7">: Jakša Franković, općinski načelnik, pročelnica JUO </text:span></text:span><text:span text:style-name="Zadani_20_font_20_odlomka"><text:span text:style-name="T7">Nada Ivanković</text:span></text:span></text:p>
      <text:p text:style-name="P10"><text:span text:style-name="Zadani_20_font_20_odlomka"><text:span text:style-name="T7">Ante Miloslavić, direktor Izvor Orah d.o.o., </text:span></text:span></text:p>
      <text:p text:style-name="P4"/>
      <text:p text:style-name="P13"><text:s/>Predsjednik Vijeća predlaže slijedeći</text:p>
      <text:p text:style-name="P4"/>
      <text:p text:style-name="P4"/>
      <text:p text:style-name="P4"/>
      <text:p text:style-name="P10"><text:span text:style-name="Zadani_20_font_20_odlomka"><text:span text:style-name="T8"><text:tab/></text:span></text:span><text:span text:style-name="Zadani_20_font_20_odlomka"><text:span text:style-name="T8"><text:tab/></text:span></text:span><text:span text:style-name="Zadani_20_font_20_odlomka"><text:span text:style-name="T8"><text:tab/></text:span></text:span><text:span text:style-name="Zadani_20_font_20_odlomka"><text:span text:style-name="T8"><text:tab/> <text:s text:c="4"/></text:span></text:span><text:span text:style-name="Zadani_20_font_20_odlomka"><text:span text:style-name="T9"><text:s text:c="2"/></text:span></text:span><text:span text:style-name="Zadani_20_font_20_odlomka"><text:span text:style-name="T12">DNEVNI RED</text:span></text:span></text:p>
      <text:p text:style-name="P14"/>
      <text:list xml:id="list8518799847820495177" text:style-name="L1">
        <text:list-item>
          <text:list>
            <text:list-item>
              <text:list>
                <text:list-item>
                  <text:list>
                    <text:list-item>
                      <text:p text:style-name="P17">Aktualni sat</text:p>
                    </text:list-item>
                    <text:list-item>
                      <text:p text:style-name="P17">Usvajanje zapisnika sa 02. sjednice Općinskog vijeća</text:p>
                    </text:list-item>
                    <text:list-item>
                      <text:p text:style-name="P17">Rekapitulacija postupka izmjena i dopuna prostornog plana Općine Trpanj</text:p>
                    </text:list-item>
                    <text:list-item>
                      <text:p text:style-name="P17">Izvješće o projektima općine Trpanj</text:p>
                    </text:list-item>
                    <text:list-item>
                      <text:p text:style-name="P18"><text:span text:style-name="Zadani_20_font_20_odlomka"><text:span text:style-name="T7">Donošenje Odluke o prestanku važenja Odluke o privremenim koeficijentima za obračun plaće službenika i namještenika u Jedinstvenom upravnom odjelu Općine Trpanj</text:span></text:span></text:p>
                    </text:list-item>
                    <text:list-item>
                      <text:p text:style-name="P19">Donošenje Odluke o izmjeni Odluke o koeficijentima za obračun plaće službenika i namještenika u Jedinstvenom upravnom odjelu Općine Trpanj</text:p>
                    </text:list-item>
                    <text:list-item>
                      <text:p text:style-name="P19">Donošenje Odluke o prestanku važenja Odluke o privremenim koeficijentima za obračun plaće načelnika Općine Trpanj</text:p>
                    </text:list-item>
                    <text:list-item>
                      <text:p text:style-name="P19">Očitovanje po zahtjevu Maria Butirića</text:p>
                    </text:list-item>
                  </text:list>
                </text:list-item>
              </text:list>
            </text:list-item>
          </text:list>
        </text:list-item>
      </text:list>
      <text:p text:style-name="P7"/>
      <text:p text:style-name="P7"/>
      <text:p text:style-name="P7">Predsjednik stavlja na glasovanje prijedlog dnevnog reda.</text:p>
      <text:p text:style-name="P7">Nakon provedenog glasovanja jednoglasno se usvaja predloženi dnevni red.</text:p>
      <text:p text:style-name="P7"/>
      <text:p text:style-name="P7"/>
      <text:p text:style-name="P7"/>
      <text:p text:style-name="P7"/>
      <text:p text:style-name="P7"><text:soft-page-break/></text:p>
      <text:p text:style-name="P7"/>
      <text:p text:style-name="P7">Ad.1.) Aktualni sat</text:p>
      <text:p text:style-name="P7"/>
      <text:p text:style-name="P7">Josip Nesanović pita da li može dobiti stanje potraživanja Općine na dan 30.09.2021. kad bude završen devetomjesečni izvještaj, te bilancu za isti period.</text:p>
      <text:p text:style-name="P7">Načelnik odgovara da će mu biti dostavljeno.</text:p>
      <text:p text:style-name="P7">Nadalje vijećnik Nesanović pita da se pojasni zakup parkinga u Selu / Zabrižak, tko ga je iznajmio, da li je sklopljen ugovor o tome.</text:p>
      <text:p text:style-name="P7"/>
      <text:p text:style-name="P20">Pročelnica Nada Ivanković odgovara <text:s/>da je Općina Trpanj zastupana po zakonskom zastupniku – općinskom načelniku Jakši Frankoviću, s Jakovom Begovićem zaključila <text:s/>ugovor o najmu predmetnih nekretnina u svrhu javnog parkirališnog prostora i to za period od 12. kolovoza do 31.prosinca 2021.godine. Ugovorena najamnina za navedeni period iznosi 10.000,00 kn. </text:p>
      <text:p text:style-name="P12">Vijećnik Nesanović nadalje pita zašto Općina Trpanj nema Plan upravljanja poljoprivrednim zemljištem a bila ga je dužna napraviti.</text:p>
      <text:p text:style-name="P12">Načelnik odgovara kako interesa za zakup takve površine u Općinu Trpanj nikada nije došao , te se stoga Plan nije ni donosio što je jedini razlog.</text:p>
      <text:p text:style-name="P12">Josip Nesanović nadalje pita što je sa radovima tj. dokle je došao predmet "reciklažno dvorište",obzirom da smo za 2019. platili kaznu 40 000,00 kuna. Cilj je ne gubiti novce ako ne treba.</text:p>
      <text:p text:style-name="P12">Načelnik odgovara kako se <text:s/>provodi svakodnevni odvoz miješanog otpada, te se provodi prikupljanje i zbrinjavanje glomaznog otpada. Odluka se uredno provodi, ali opet imamo neodgovornih pojedinaca koji odlažu glomazni otpad na "divlju " lokaciju <text:s/>"gornji plato" i stvaraju nam probleme. Dir. Renata Ivandić se već pobrinula oko odvoženja navedenog otpada na adekvatno odlagalište.</text:p>
      <text:p text:style-name="P12">Josip Nesanović apelira kako osim toga postoje kritične točke koje se nisu riješile, te se na tom treba poraditi.</text:p>
      <text:p text:style-name="P12">Načelnik konstatira i pojašnjava kako je Općina Trpanj uložila prigovor na izračun naknade - "kazne" jer su ulazni parametri pogrešno utvrđeni.</text:p>
      <text:p text:style-name="P12">Josip Nesanović nadalje apelira na korištenje javne površine ističući kako ima uzurpiranih javnih površina koje nisu pod zakupom, prvenstveno na nerazvrstanim cestama.</text:p>
      <text:p text:style-name="P12">Pročelnica pojašnjava kako se korištenje javnih površina ugovorno uređuje sukladno Planu i cjeniku koji donosi načelnik. Prema tome ako nisu u Planu nisu niti pod zakupom.</text:p>
      <text:p text:style-name="P12">Načelnik dodaje kako se čeka elaborat koji će nam definirati ove ceste, te će iste biti uknjižene na Općinu Trpanj, nakon čega će se legitimno po istom i postupati odnosno Ugovorno obavezati.</text:p>
      <text:p text:style-name="P12">Ivo Žegura pita kakav je status plaža „Divna“ i „Duba“ te predlaže da se poradi na tome da se omogući širi pojas plaže za sportsko – rekreaciono korištenje. Smatra da se može urediti šetnica, rasvjeta, riješiti problem javnog toaleta, te osigurati bolje <text:s/>uvjeti za povećanje sadržaja.</text:p>
      <text:p text:style-name="P12">Tonči Jelaš pita da li se poduzimaju potrebne mjere oko sanacije urušenog dijela mula prema lanterni.</text:p>
      <text:p text:style-name="P12">Načelnik obavještava kako je o tome obavijestio Lučku upravu, te je dobio odgovor kako će oni to sanirati. Započelo se sa izradom troškovnika. Problematika cijelog mula je da on i dalje "radi", mul je jako star i nije saniran do sada. Ministar Butković je posjetio Općinu Trpanj, bio je na mulu i vidio trenutnu situaciju. Dogovoreno je da se krene sa izradom tehničke dokumentacije cijelog mula. To je veliki posao i za to je potrebno dosta novaca. Načelno imamo obećanje nadležnih za sanaciju cijelog mula uz javljanje na natječaj Ministarstva koji će biti otvoren u veljači iduće godine.</text:p>
      <text:p text:style-name="P12">Josip Nesanović dodaje kako je ranije dogovoreno s Lučkom upravom sanacija starog mula, na dijelu od "Ždrila" <text:s/>do lanterne. Natječaj je bio otvoren još 2018. g. , davno je o tome bilo govora, nije nam zbog ovoga trebao doći ministar.</text:p>
      <text:p text:style-name="P12">Načelnik dodaje kako je ovo izvrsna prilika za sanaciju. Ne trebamo ishoditi građevinsku dozvolu jer je to sanacija,, te ako se uspijemo uključiti u ovaj program bit će to odličan posao, a Lučka <text:soft-page-break/>uprava se pokrenula i bez ministra, ovo je trenutno aktivan proces koji moramo iskoristiti.</text:p>
      <text:p text:style-name="P12">Laura Butirić predlaže da se za slijedeću sjednicu na dnevni red predloži točka " Prijedlog Hotelu „Faraon“ da promijeni poslovanje iz "All inclusive" u hotel otvorenog tipa ".</text:p>
      <text:p text:style-name="P12">Načelnik odgovara kako se može poslati dopis preporuke, da se razmisli o tome .</text:p>
      <text:p text:style-name="P12">Josip Nesanović dodaje kako bi takav razgovor s predstavnicima hotela trebala obaviti dir. Turističke zajednice našeg mjesta, o čemu je i ranije bilo govora. Da li je taj razgovor obavljen ili nije ne znamo.</text:p>
      <text:p text:style-name="P12">Drugi prijedlog Laure Butirić je sanacija igrališta za odbojku na pijesku, za što je ranije dostavila pismeni zahtjev. Saznanja je da će uskoro biti otvoren natječaj iz Fondova EU, te apelira na prijavu na natječaj.</text:p>
      <text:p text:style-name="P12">Načelnik pojašnjava kako bi prema sadašnjim saznanjima uređenje odbojkaškog terena košta 150 000,00 kuna plus PDV. Županija je raspisala natječaj za sportska igrališta. Troškovnik sa kompletnom dokumentacijom i zahtjev za odobrenje sredstava za uređenje igrališta za odbojku na pijesku smo poslali u županiju prije sedam dana. <text:s/>Ukoliko dobijemo ta sredstva i uz participiranje od strane Općine bilo bi moguće da do ljeta iduće godine možemo imati ograđeno igralište, s pijeskom te tribinama. Ali onda molimo, da ga ne napravimo uzalud, nego da se taj teren koristi.</text:p>
      <text:p text:style-name="P12">Josip Nesanović dodaje kako se na EU fondove ne može aplicirati ovaj projekt jer teren nije uknjižen. Nadalje dodaje kako Laura Butirić nije još uvijek položila prisegu, te smatra da se procedura mora zadovoljiti.</text:p>
      <text:p text:style-name="P12">Načelnik dodaje kako je Laura Butirić legalno izabrana na izborima, a prisega je moralna obveza koja se proceduralno mora učiniti.</text:p>
      <text:p text:style-name="P12">Pročelnica Nada Ivanković upoznaje kako Laura Butirić nije odgovorila na elektronski poziv koji joj je, kao i ostalim vijećnicima bio upućen za dolazak na ovu sjednicu, radi čega njena prisega za današnju sjednicu i nije uvrštena u dnevni red današnje sjednice. Apelira kako je potrebno odgovorom na e-mail ( poziv na sjednicu) te potvrditi svoj dolazak ili opravdati nedolazak na sjednicu, na što se svi vijećnici u pozivu i pozivaju, ali to pojedini ne učine, pa pozva da se to u narednom periodu ispravi.</text:p>
      <text:p text:style-name="P12"/>
      <text:p text:style-name="P15">Ad.2.) Usvajanje zapisnika sa 02. sjednice Općinskog vijeća</text:p>
      <text:p text:style-name="P12"/>
      <text:p text:style-name="P12">Predsjednik stavlja zapisnik na glasovanje.</text:p>
      <text:p text:style-name="P12">Ivo Žegura pita kada će dobiti pismeno izvješće koje je zatražio na prethodnoj sjednici.</text:p>
      <text:p text:style-name="P12">Načelnik odgovara kako se može dostaviti samo nacrt Odluke o izmjenama i dopunama Prostornog plana u kojoj je jednim člankom definirano da se ovaj prostorni plan usklađuje sa Županijskim prostornim planom. Izvješće kao takvo ne postoji.</text:p>
      <text:p text:style-name="P12">Nakon provedenog glasovanja donesen je slijedeći <text:s/></text:p>
      <text:p text:style-name="P12"/>
      <text:p text:style-name="P9">ZAKLJUČAK:</text:p>
      <text:p text:style-name="P12">Jednoglasno se usvaja zapisnik sa 02.sjednice Općinskog vijeća.</text:p>
      <text:p text:style-name="P12"/>
      <text:p text:style-name="P15">Ad.3.) Rekapitulacija postupka izmjena i dopuna prostornog plana Općine Trpanj</text:p>
      <text:p text:style-name="P12"/>
      <text:p text:style-name="P12">Načelnik uvodno pojašnjava, te ističe kako je niz prispjelih prijedloga i zahtjeva proslijeđeno izrađivaču, te napominje ako netko i dalje ima prijedlog slobodno ga može dostaviti u proceduru.</text:p>
      <text:p text:style-name="P12">Pročelnica dodaje kako u materijalima za ovu sjednicu dostavila detaljno objašnjenu rekapitulaciju provedenih radnji u postupku IDPPUOT. Dodaje i to kako se trenutno čekaju odgovori nadležnih institucija kojima su upućeni zahtjevi navedeni u tekstu rekapitulacije.</text:p>
      <text:p text:style-name="P12">Ivo Žegura podsjeća kako je poslao pismeni zahtjev o ciljanim izmjenama IDPPUO Trpanj. Navodi kako pokušava pokrenuti veliku investiciju , a tempo donošenja PPUO nikako da se privede kraju. Pitanje je da li se investicija ( 19 500 000,00 EUR) <text:s/>može pokrenuti prije donošenja IDPPUO ili se ovako vrijedna investicija propušta zbog komplicirane procedure.</text:p>
      <text:p text:style-name="P12">Predsjednik konstatira kako su svi vijećnici <text:s/>rekapitulaciji o svemu što je po ovom pitanju do sada <text:soft-page-break/>učinjeno primili na znanje, te zaključuje raspravu po ovoj točki dnevnog reda.</text:p>
      <text:p text:style-name="P12"/>
      <text:p text:style-name="P15">Ad.4.) <text:s/>Izvješće o projektima Općine Trpanj</text:p>
      <text:p text:style-name="P12"/>
      <text:p text:style-name="P12">Ivo Žegura ističe kako bi projekt vjetroelektrana na poluotoku Pelješcu mogao biti vrlo interesantan i isplativ.</text:p>
      <text:p text:style-name="P12">Načelnik odgovara kako je sa izgradnjom vjetroparkova <text:s/>na poluotoku Pelješcu završeno nakon izgradnje vjetroparka Ponikve.</text:p>
      <text:p text:style-name="P12">Ivo Žegura nadalje navodi važnost projekta vodovoda za Dubu Pelješku. Smatra kako je bušenje koje se sada radi uzaludno. Pitanje je da li postoji šansa za ovaj projekt ukoliko se aplicira na fondove Europske unije.</text:p>
      <text:p text:style-name="P12">Načelnik odgovara kako će zamoliti stručnjaka iz „Hrvatskih voda“ koji će doći na sjednicu vijeća ili tematski sastanak <text:s/>i obrazložiti kompletnu situaciju oko projekta vodovoda za Dubu Pelješku, jer očigledno će se ova priča konstantno ponavljati .</text:p>
      <text:p text:style-name="P12">Ivo Žegura nadalje apelira na problem lošeg WI FI signala u Dubi Pelješkoj, a posebice i najviše ljeti u vrijeme turističke sezone.</text:p>
      <text:p text:style-name="P12">Načelnik pojašnjava kako je vječno prisutan problem nerentabilnosti koju ističe operater i nakon bezbroj pisanih zahtjeva te usmenih razgovora ne uspijevamo stati na kraj ovom problemu.</text:p>
      <text:p text:style-name="P12">Josip Nesanović dodaje kako je svjedok višekratnim pokušajima rješavanja ovog problema, te da se nada da će opet biti ponovljen natječaj na koji će se Korčula kao nositelj javiti budući da im na natječaju iz 2019. zahtjev nije prošao .</text:p>
      <text:p text:style-name="P12">Načelnik upoznaje kako nas je prošli tjedan posjetio ravnatelj ŽUC-a . Projekt proširenja ceste Divna – Duba postoji. Za dio koji nije financijski zahtjevan i mogao bi se odraditi, potrebno je jamčiti čiste imovinsko – pravne odnose. Privatne parcele su popisane. Zamoljen je ravnatelj da ŽUC iskolči tu dionicu, a naš zadatak je riješiti imovinsko - pravne odnose sa mještanima Dube koji bi trebali potpisati suglasnost o izvođenju radova preko njihovih parcela, a tu očekujem vašu suradnju.</text:p>
      <text:p text:style-name="P12">Josip Nesanović postavlja pitanje vezano za rekonstrukciju škole u Gornjoj Vrućici. Natječaj iz EU fondova 7.4.1. je aktivan još dva dana, a nije se apliciralo. Nadalje na raspolaganju je natječaj za uređenje vrtića, nije se apliciralo ni to. Vatrogasni domovi, također aktivan natječaj na koji se nismo javili.</text:p>
      <text:p text:style-name="P12">Načelnik odgovara da je upoznat s navedenim natječajima, ali kako je problematika Gornje Vrućice poznata. Otvaraju se nove okolnosti koje je potrebno zadovoljiti da bi se sredstva EU fondova osigurala. Dodaje kako zna za mjeru 7.4.1 te se nije apliciralo jer ne zadovoljavamo kriterije. Što se tiče vrtića Trpanj, angažirana je tvrtka „EMPOR“-a da nam izradi projektno rješenje. Od imenovanih <text:s/>smo dobili negativan odgovor jer projekt nije moguće izvesti zbog tehničke neizvedivosti. Ostaje mogućnost jedino natkrivanja prostora terase, a čvrsta gradnja ne. Napominje da nositelj projekta nije Općina Trpanj nego Predškolska ustanova Orebić koja prvenstveno mora zadovoljiti stavke projekta.</text:p>
      <text:p text:style-name="P12">Predsjednik zaključuje raspravu po ovoj točki dnevnog reda.</text:p>
      <text:p text:style-name="P12"/>
      <text:p text:style-name="P15">Ad.5.) Donošenje Odluke o prestanku važenja Odluke o privremenim koeficijentima za obračun plaće službenika i namještenika u Jedinstvenom upravnom odjelu Općine Trpanj</text:p>
      <text:p text:style-name="P12"/>
      <text:p text:style-name="P12">Predsjednik upoznaje kako je u materijalima za sjednicu dostavljena Odluka i obrazloženje pročelnice o istoj, <text:s/>te su vijećnici imali priliku upoznati se s temom. Nakon kratkog elaboriranja predmetne točke dnevnog reda od strane pročelnice, nije bilo dalje rasprave pa <text:s/></text:p>
      <text:p text:style-name="P12">predsjednik istu Odluku stavio na glasovanje.</text:p>
      <text:p text:style-name="P12">Nakon provedenog glasovanja jednoglasno je donesen slijedeći</text:p>
      <text:p text:style-name="P12"/>
      <text:p text:style-name="P9">ZAKLJUČAK</text:p>
      <text:p text:style-name="P10"><text:soft-page-break/><text:span text:style-name="Zadani_20_font_20_odlomka"><text:span text:style-name="T7">Donosi se Odluka</text:span></text:span><text:span text:style-name="Zadani_20_font_20_odlomka"><text:span text:style-name="T10"> </text:span></text:span><text:span text:style-name="Zadani_20_font_20_odlomka"><text:span text:style-name="T13">o prestanku važenja Odluke o privremenim koeficijentima za obračun plaće službenika </text:span></text:span><text:span text:style-name="Zadani_20_font_20_odlomka"><text:span text:style-name="T13">i namještenika u Jedinstvenom upravnom odjelu Općine Trpanj</text:span></text:span></text:p>
      <text:p text:style-name="P12"/>
      <text:p text:style-name="P10"><text:span text:style-name="Zadani_20_font_20_odlomka"><text:span text:style-name="T14">Ad.6.) Donošenje Odluke o </text:span></text:span><text:span text:style-name="Zadani_20_font_20_odlomka"><text:span text:style-name="T11">izmjeni Odluke o koeficijentima za obračun plaće službenika i namještenika u Jedinstvenom upravnom odjelu Općine Trpanj</text:span></text:span></text:p>
      <text:p text:style-name="P12"/>
      <text:p text:style-name="P12">Nakon kratkog elaboriranja predmetne Odluke od strane pročelnice, nije bilo dalje rasprave pa <text:s/></text:p>
      <text:p text:style-name="P12">Predsjednik stavlja Odluku na glasovanje.</text:p>
      <text:p text:style-name="P12">Nakon provedenog glasovanja jednoglasno je donesen slijedeći</text:p>
      <text:p text:style-name="P9"/>
      <text:p text:style-name="P10"><text:span text:style-name="Zadani_20_font_20_odlomka"><text:span text:style-name="T2">ZAKLJUČAK:</text:span></text:span><text:span text:style-name="Zadani_20_font_20_odlomka"><text:span text:style-name="T7"><text:line-break/></text:span></text:span><text:span text:style-name="Zadani_20_font_20_odlomka"><text:span text:style-name="T7">Donosi se Odluka o izmjeni Odluke o koeficijentima za obračun plaće službenika i n</text:span></text:span><text:span text:style-name="Zadani_20_font_20_odlomka"><text:span text:style-name="T7">amještenika u Jedinstvenom upravnom odjelu Općine Trpanj.</text:span></text:span></text:p>
      <text:p text:style-name="P12"/>
      <text:p text:style-name="P15">Ad.7.) Donošenje Odluke o prestanku važenja Odluke o privremenim koeficijentima za obračun plaće načelnika Općine Trpanj</text:p>
      <text:p text:style-name="P15"/>
      <text:p text:style-name="P12">Predsjednik uvodno podsjeća kako je i ova Odluka dostavljena u materijalima za sjednicu te su vijećnici imali mogućnost upoznati se.</text:p>
      <text:p text:style-name="P12">Predsjednik stavlja Odluku na glasovanje.</text:p>
      <text:p text:style-name="P12">Nakon provedenog glasovanja jednoglasno je donesen slijedeći</text:p>
      <text:p text:style-name="P12"/>
      <text:p text:style-name="P9">ZAKLJUČAK</text:p>
      <text:p text:style-name="P12">Donosi se Odluka o prestanku važenja Odluke o privremenim koeficijentima za obračun plaće načelnika Općine Trpanj.</text:p>
      <text:p text:style-name="P12"/>
      <text:p text:style-name="P15">Ad.8.) Očitovanje po zahtjevu Maria Butirića</text:p>
      <text:p text:style-name="P12">Načelnik dodaje kako je zahtjev dostavljen svim vijećnicima u materijalima za sjednicu, te je njegova preporuka prihvatiti i podržati <text:s/>ovaj zahtjev.</text:p>
      <text:p text:style-name="P12">Nakon provedenog glasovanja, uz jedan glas „SUZDRŽAN“ <text:s/>donesen je slijedeći</text:p>
      <text:p text:style-name="P9"/>
      <text:p text:style-name="P9">ZAKLJUČAK:</text:p>
      <text:p text:style-name="P12">Usvaja se zahtjev Marija Butirića.</text:p>
      <text:p text:style-name="P12"/>
      <text:p text:style-name="P12"/>
      <text:p text:style-name="P12">Sjednica je završila u 18,30 h.</text:p>
      <text:p text:style-name="P12"/>
      <text:p text:style-name="P12"/>
      <text:p text:style-name="P12"/>
      <text:p text:style-name="P12"/>
      <text:p text:style-name="P12">Zapisnik sastavila :<text:tab/><text:tab/><text:tab/><text:tab/><text:tab/>Predsjednik Općinskog vijeća:</text:p>
      <text:p text:style-name="P12">Ivana Jelaš v.r.<text:tab/><text:tab/><text:tab/><text:tab/><text:tab/><text:tab/>Ivan Veić v.r.</text:p>
      <text:p text:style-name="P12"/>
      <text:p text:style-name="P12"><text:s/></text:p>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elwe Lt BT" svg:font-family="'Belwe Lt B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r" fo:country="H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r" fo:country="H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pis" style:family="paragraph" style:parent-style-name="Text_20_body">
      <style:paragraph-properties fo:hyphenation-ladder-count="no-limit"/>
      <style:text-properties fo:hyphenate="false" fo:hyphenation-remain-char-count="0" fo:hyphenation-push-char-count="0"/>
    </style:style>
    <style:style style:name="Opis_20_slike" style:display-name="Opis slik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Zadani_20_font_20_odlomka" style:display-name="Zadani font odlomka"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korisnik</meta:initial-creator>
    <meta:creation-date>2021-12-07T13:09:00Z</meta:creation-date>
    <dc:date>2021-12-07T14:19:48.37</dc:date>
    <meta:editing-cycles>3</meta:editing-cycles>
    <meta:editing-duration>PT2M23S</meta:editing-duration>
    <meta:document-statistic meta:table-count="0" meta:image-count="0" meta:object-count="0" meta:page-count="5" meta:paragraph-count="106" meta:word-count="2115" meta:character-count="14307"/>
    <meta:template xlink:type="simple" xlink:actuate="onRequest" xlink:title="" xlink:href="Normal"/>
  </office:meta>
</office:document-meta>
</file>