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margin-left="1.9694in" fo:text-indent="0.4923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OBRAZLOŽENJE</text:p>
      <text:p text:style-name="P3"><text:s/>Proračuna Općine Trpanj za 2022. godinu</text:p>
      <text:p text:style-name="P4"/>
      <text:p text:style-name="P5">Temeljem članka 39. Zakona o proračunu ( NN RH broj 87/08, 136/12 i 15/15) Općinski načelnik dostavlja Općinskom vijeću na usvajanje Prijedlog proračuna Općine Trpanj za 2022.<text:s/>godinu i projekcije Proračuna za 2023. i 2024. godinu koji trebaju biti doneseni do kraja tekuće godine. Prema uputama Ministarstva financija Proračunom se uključuje vremenski slijed od 5 godina koji <text:s/>sadrži izvršenje proračuna za 2010., plan proračuna za<text:s/>2021., proračun 2022. i projekcije proračuna 2022 i 2023. Ministarstvo financija donijelo je <text:s/>Upute za izradu proračuna jedinica lokalne i područne (regionalne) samouprave za razdoblje 2022. - 2024. godine kojima je propisana metodologija izrade proračuna<text:s/>jedinica lokalne i područne (regionalne) samouprave i metodologija izrade prijedloga financijskog plana proračunskog korisnika jedinice lokalne i područne (regionalne) samouprave i planiranje prihoda i rashoda proračunskog korisnika. Prijedlog Proračuna Općine Trpanj za 2022. godinu i projekcija za 2023. i 2024.godinu sastavljen je Uputama za izradu proračuna od strane Ministarstva financija kao i pokazateljima o ostvarenju prihoda i rashoda Proračuna.</text:p>
      <text:p text:style-name="P6">Kod planiranja rashoda i izdataka prvo su planirane obveze po potpisanim ugovorima koje terete Proračuna u idućim godinama za projekte koji se nastavljaju iz 2021 u 2022. a tek zatim za ostale projekte i aktivnosti iz djelokruga rada Općine Trpanj. Sukladno članku 16. Zakona o proračunu, Proračun Općine Trpanj<text:s/>za 2022. godinu sastoji se od općeg i posebnog dijela Opći dio proračuna čine Račun prihoda i rashoda i Račun financiranja. Posebni dio proračuna sastoji se od plana rashoda i izdataka korisnika proračuna iskazanih po vrstama, raspoređenih u programe koji<text:s/>se sastoje od aktivnosti i projekata. Prema Uputama za izradu proračuna od strane Ministarstva financija ukinuta je obveza izrade Plana razvojnih programa. Sukladno Pravilniku o proračunskim klasifikacijama, Proračun je planiran po organizacijskoj, ekonomskoj, funkcijskoj, lokacijskoj, programskoj i klasifikaciji po izvorima financiranja. Organizacijska klasifikacija prikaz je povezanih međusobno usklađenih (hijerarhijski s obzirom na odnose prava i odgovornosti) cjelina proračuna i korisnika proračuna koje odgovarajućim materijalnim sredstvima ostvaruju postavljene ciljeve, a uspostavljena je kroz razdjele, glave i korisnike proračuna. Programska klasifikacija prikaz je programa i njihovih sastavnih dijelova: aktivnosti i projekata, definiranih u skladu s<text:s/>aktima planiranja te ciljevima i zadaćama proračuna te korisnika proračuna. Ekonomska klasifikacija prikaz je prihoda i primitaka po prirodnim vrstama te rashoda i izdataka prema ekonomskoj namjeni kojoj služe i razvrstani su u razrede, skupine, podskupine, odjeljke i osnovne račune. Funkcijska klasifikacija prikaz je rashoda proračuna te korisnika proračuna razvrstanih prema njihovoj namjeni. Klasifikacija po izvorima financiranja prikazuje skupine prihoda i primitaka iz kojih se podmiruju rashodi i izdaci<text:s/>određene vrste i namjene.</text:p>
      <text:p text:style-name="P7">Sredstva prihoda <text:s/>planirana u visini od<text:s/><text:span text:style-name="T8">8.235.000,00 kuna,</text:span><text:s/>a odnose se na prihode i primitke proračuna koje čine:</text:p>
      <text:list text:style-name="LFO1" text:continue-numbering="true">
        <text:list-item>
          <text:p text:style-name="P9">porezni prihodi u iznosu od 2.105.000,00 kuna,</text:p>
        </text:list-item>
        <text:list-item>
          <text:p text:style-name="P10">pomoći iz drugih proračuna u iznosu od <text:s/>2.702.000,00 kuna,</text:p>
        </text:list-item>
        <text:list-item>
          <text:p text:style-name="P11">prihodi od imovine u iznosu od 222.000,00 kn,</text:p>
        </text:list-item>
        <text:list-item>
          <text:p text:style-name="P12">prihodi od upravnih i administrativnih pristojbi, pristojbi po posebnim propisima i naknada u iznosu od 895.000,00 kuna,</text:p>
        </text:list-item>
        <text:list-item>
          <text:p text:style-name="P13">prihodi od kazni, upravnih mjere i ostalih prihoda iznosa 31.000,00 kuna</text:p>
        </text:list-item>
        <text:list-item>
          <text:p text:style-name="P14">prihoda od<text:s/>prodaje nefinancijske imovine u iznosu 170.000,00 kuna.</text:p>
        </text:list-item>
      </text:list>
      <text:p text:style-name="P15"/>
      <text:p text:style-name="P16">Rashodi i izdaci iznosa<text:s/><text:span text:style-name="T17">8.235.000,00 kn</text:span><text:s/>a odnose se na rashode i izdatke proračuna i <text:s/>korisnika proračuna, sastoje od:</text:p>
      <text:list text:style-name="LFO2" text:continue-numbering="true">
        <text:list-item>
          <text:p text:style-name="P18">rashoda poslovanja u iznosu od 3.781.000,00 kn, <text:s/>koje čine rashodi za zaposlene 749.000,00 kn, materijalni rashodi 1.478.000,00 kn, financijski rashodi 31.000,00 kn, pomoći unutar općeg proračuna 380.000,00 kn naknade građanima i kućanstvima 12.000,00 kn, ostali rashodi 1.131,000,00 kn .</text:p>
        </text:list-item>
        <text:list-item>
          <text:p text:style-name="P19">rashoda za nabavu proizvedene dugotrajne imovine 4.219.000,00 kn, koji čine rashode za nabavu ne proizvedene dugotrajne imovine 200.000,00, i rashoda za nabavu proizvedene dugotrajne imovine 4.019.000,00 kn.</text:p>
        </text:list-item>
      </text:list>
      <text:p text:style-name="P20"/>
      <text:p text:style-name="P21">Planiran je manjak prihoda nad rashodima u ukupnom iznosu od<text:s/><text:span text:style-name="T22">1.875.000,00 kuna</text:span>, koji se pokriva prenesenim viškom iz prethodnih godina u iznosu od<text:s/><text:span text:style-name="T23">570.000,00 kuna</text:span><text:s/>i povlačenjem sredstava po uzetom kreditu <text:s/>za investicijski projekt (Rekonstrukcija i opremanje objekta javne namjene u Trpnju) u iznosu od u od 1.540.000,00 kuna sa dinamikom povlačenja sredstava u 2022. godini. U 2022. godini ni planira se vratiti dio investicijskog kredita u iznosu od 1.820.688,08 kuna .</text:p>
      <text:p text:style-name="P24"/>
      <text:p text:style-name="P25">U 2022. godini Općina Trpanj će za osiguranjem likvidnosti koristiti prekoračenje po poslovnom računu u iznosu od 200.000,00 kn sa obvezom pozitivnog stanja računa na dan 31.12.2022. godine.</text:p>
      <text:p text:style-name="P26"/>
      <text:p text:style-name="P27">U 2020. godini Ministarstvo financija donijelo je Naputak o isplati sredstava beskamatnog zajma jedinicama lokalne i područne (regionalne) samouprave uslijed pada prihoda (NN 130/2020) sa rokom<text:s/>vraćanja tri godine <text:s/>i omogućila općini Trpanj beskamatno zaduživanje na osnovu pada prihoda u 2020. godini na iznos od 400.000,00 kuna. Općina Trpanj podnijela je zahtjev za isplatu 3.prosinca 2020. godine. U 2022. godini planira se povrat sredstava po beskamatnom kreditu u iznosu od<text:s/><text:span text:style-name="T28">135.000,00 kuna<text:s/></text:span>i povrat sredstava <text:s/>po osnovi utvrđenog poreza na dohodak temeljem utvrđenog godišnjeg obračuna za 2019. godinu, uplatom na račun državnog proračuna u iznosu od<text:s/><text:span text:style-name="T29">100.000,00 kuna.</text:span></text:p>
      <text:p text:style-name="P30"/>
      <text:p text:style-name="P31"/>
      <text:p text:style-name="P32">U posebnom dijelu Proračuna su detaljno prikazani rashodi i izdaci razvrstani po organizacijskoj, programskoj, lokacijskoj i ekonomskoj klasifikaciji ta sa naznačenim izvorom financiranja, te usporedne vrijednosti sa izvršenjem proračuna za 2020. i proračunom za 2021. godinu sa projekcijama za 2023. i 2024. godinu.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 R</meta:initial-creator>
    <dc:creator>Nada</dc:creator>
    <meta:creation-date>2021-12-13T10:39:00Z</meta:creation-date>
    <dc:date>2021-12-17T10:14:00Z</dc:date>
    <meta:print-date>2021-12-17T10:14:00Z</meta:print-date>
    <meta:template xlink:href="Normal" xlink:type="simple"/>
    <meta:editing-cycles>5</meta:editing-cycles>
    <meta:editing-duration>PT2160S</meta:editing-duration>
    <meta:document-statistic meta:page-count="1" meta:paragraph-count="11" meta:word-count="877" meta:character-count="5871" meta:row-count="41" meta:non-whitespace-character-count="5005"/>
  </office:meta>
</office:document-meta>
</file>