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00.00%" fo:text-align="justify" fo:margin-left="0.00pt" fo:text-indent="3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>
        <style:tab-stops>
          <style:tab-stop style:position="0.05pt"/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838824.8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00pt" fo:text-indent="18.00pt"/>
    </style:style>
    <style:style style:name="P20" style:family="paragraph">
      <style:paragraph-properties fo:line-height="100.00%" fo:text-align="justify" fo:margin-left="0.00pt" fo:text-indent="35.4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18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0.00pt" fo:text-indent="18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 fo:margin-left="18.00pt" fo:text-indent="0.00pt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117.00pt" fo:text-indent="0.0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0.00pt" fo:text-indent="18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0.00pt" fo:text-indent="18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0.00pt" fo:text-indent="18.00pt"/>
    </style:style>
    <style:style style:name="P40" style:family="paragraph">
      <style:paragraph-properties fo:line-height="100.00%" fo:text-align="justify" fo:margin-left="0.00pt" fo:text-indent="34.80pt"/>
    </style:style>
    <style:style style:name="P41" style:family="paragraph">
      <style:paragraph-properties fo:line-height="100.00%" fo:text-align="justify" fo:margin-left="0.00pt" fo:text-indent="18.00pt"/>
    </style:style>
    <style:style style:name="P42" style:family="paragraph">
      <style:paragraph-properties fo:line-height="100.00%" fo:text-align="justify" fo:margin-left="0.00pt" fo:text-indent="35.40pt"/>
    </style:style>
    <style:style style:name="P43" style:family="paragraph">
      <style:paragraph-properties fo:line-height="100.00%" fo:text-align="justify" fo:margin-left="0.00pt" fo:text-indent="18.00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36.00pt" fo:text-indent="0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0.00pt" fo:text-indent="35.4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>
        <style:tab-stops>
          <style:tab-stop style:position="243.00pt"/>
        </style:tab-stops>
      </style:paragraph-properties>
    </style:style>
    <style:style style:name="P50" style:family="paragraph">
      <style:paragraph-properties fo:line-height="100.00%" fo:text-align="justify" fo:margin-left="0.00pt" fo:text-indent="35.40pt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 fo:margin-left="0.00pt" fo:text-indent="36.60p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justify" fo:margin-left="0.00pt" fo:text-indent="35.40pt"/>
    </style:style>
    <style:style style:name="P57" style:family="paragraph">
      <style:paragraph-properties fo:line-height="100.00%" fo:text-align="justify" fo:margin-left="0.00pt" fo:text-indent="35.40pt"/>
    </style:style>
    <style:style style:name="P58" style:family="paragraph">
      <style:paragraph-properties fo:line-height="100.00%" fo:text-align="justify" fo:margin-left="0.00pt" fo:text-indent="35.40pt"/>
    </style:style>
    <style:style style:name="P59" style:family="paragraph">
      <style:paragraph-properties fo:line-height="100.00%" fo:text-align="justify" fo:margin-left="0.00pt" fo:text-indent="35.4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left="0.00pt" fo:text-indent="35.40pt"/>
    </style:style>
    <style:style style:name="P62" style:family="paragraph">
      <style:paragraph-properties fo:line-height="100.00%" fo:text-align="justify" fo:margin-left="37.20pt" fo:text-indent="-18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 fo:margin-left="0.00pt" fo:text-indent="35.40pt"/>
    </style:style>
    <style:style style:name="P65" style:family="paragraph">
      <style:paragraph-properties fo:line-height="100.00%" fo:text-align="justify">
        <style:tab-stops>
          <style:tab-stop style:position="382.50pt"/>
        </style:tab-stops>
      </style:paragraph-properties>
    </style:style>
    <style:style style:name="P66" style:family="paragraph">
      <style:paragraph-properties fo:line-height="100.00%" fo:text-align="justify">
        <style:tab-stops>
          <style:tab-stop style:position="382.50pt"/>
        </style:tab-stops>
      </style:paragraph-properties>
    </style:style>
    <style:style style:name="P67" style:family="paragraph">
      <style:paragraph-properties fo:line-height="100.00%" fo:text-align="justify">
        <style:tab-stops>
          <style:tab-stop style:position="382.50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>
        <style:tab-stops>
          <style:tab-stop style:position="382.50pt"/>
        </style:tab-stops>
      </style:paragraph-properties>
    </style:style>
    <style:style style:name="P70" style:family="paragraph">
      <style:paragraph-properties fo:line-height="100.00%" fo:text-align="justify" fo:margin-left="-0.60pt" fo:text-indent="0.60p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2.40pt" fo:text-indent="-0.6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5.00%" fo:text-align="justify" fo:margin-bottom="6.00pt"/>
    </style:style>
    <style:style style:name="P80" style:family="paragraph">
      <style:paragraph-properties fo:line-height="100.00%" fo:text-align="justify" fo:margin-bottom="6.00pt"/>
    </style:style>
    <style:style style:name="P81" style:family="paragraph">
      <style:paragraph-properties fo:line-height="100.00%" fo:text-align="justify" fo:margin-left="0.00pt" fo:text-indent="21.00pt" fo:margin-bottom="6.00pt"/>
    </style:style>
    <style:style style:name="P82" style:family="paragraph">
      <style:paragraph-properties fo:line-height="100.00%" fo:text-align="justify" fo:margin-bottom="6.00pt"/>
    </style:style>
    <style:style style:name="P83" style:family="paragraph">
      <style:paragraph-properties fo:line-height="100.00%" fo:text-align="justify" fo:margin-left="0.00pt" fo:text-indent="35.40pt" fo:margin-bottom="6.00p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justify">
        <style:tab-stops>
          <style:tab-stop style:position="0.05pt"/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838824.80pt"/>
        </style:tab-stops>
      </style:paragraph-properties>
    </style:style>
    <style:style style:name="P86" style:family="paragraph">
      <style:paragraph-properties fo:line-height="100.00%" fo:text-align="justify" fo:margin-bottom="6.00pt"/>
    </style:style>
    <style:style style:name="P87" style:family="paragraph">
      <style:paragraph-properties fo:line-height="100.00%" fo:text-align="justify" fo:margin-left="0.00pt" fo:text-indent="21.85pt" fo:margin-bottom="6.00pt"/>
    </style:style>
    <style:style style:name="P88" style:family="paragraph">
      <style:paragraph-properties fo:line-height="100.00%" fo:text-align="justify">
        <style:tab-stops>
          <style:tab-stop style:position="0.05pt"/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838824.80pt"/>
        </style:tab-stops>
      </style:paragraph-properties>
    </style:style>
    <style:style style:name="P89" style:family="paragraph">
      <style:paragraph-properties fo:line-height="100.00%" fo:text-align="left" fo:margin-left="2.40pt" fo:text-indent="-0.60pt"/>
    </style:style>
    <style:style style:name="P90" style:family="paragraph">
      <style:paragraph-properties fo:line-height="100.00%" fo:text-align="justify">
        <style:tab-stops>
          <style:tab-stop style:position="0.05pt"/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838824.8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OBRAZLOŽENJE</text:span></text:p>
      <text:p text:style-name="P2"><text:span text:style-name="T3"/></text:p>
      <text:p text:style-name="P2"><text:span text:style-name="T4"><text:s/>UZ GODIŠNJI IZVJEŠTAJ O IZVRŠENJU PRORA</text:span><text:span text:style-name="T5">ČUNA OPĆINE TRPANJ ZA 2020. GODINU </text:span></text:p>
      <text:p text:style-name="P2"><text:span text:style-name="T6"/></text:p>
      <text:p text:style-name="P3"><text:span text:style-name="T6"/></text:p>
      <text:p text:style-name="P3"><text:span text:style-name="T6"/></text:p>
      <text:p text:style-name="P4"><text:span text:style-name="T7">1. UVOD</text:span></text:p>
      <text:p text:style-name="P4"><text:span text:style-name="T8"/></text:p>
      <text:p text:style-name="P5"><text:span text:style-name="T9">Zakonom o prora</text:span><text:span text:style-name="T10">čunu (“Narodne novine” broj 87/08,136/12 i 15/15<text:s text:c="2"/>) propisana je obveza sastavljanja i podnošenja predstavničkom tijelu jedinice lokalne i područne (regionalne) samouprave polugodišnjeg i godišnjeg izvještaja o izvršenju proračuna za tekuću godinu. </text:span></text:p>
      <text:p text:style-name="P5"><text:span text:style-name="T11">Na sadržaj polugodišnjeg i godišnjeg izvještaja o izvršenju prora</text:span><text:span text:style-name="T12">čuna primjenjuju se odredbe članka 108.<text:s text:c="2"/>Zakona o proračunu, temeljem kojeg je donijet Pravilnik o polugodišnjem i godišnjem izvještaju o izvršavanju proračuna (Narodne novine br. 24/2013, 102/17 i 1/20) (u daljenjem tekstu Pravilnik). Člankom 4. Pravilnika je propisan sadržaj polugodišnjeg i godišnjeg izvještaja o izvršenju proračuna, i sadrži:</text:span></text:p>
      <text:p text:style-name="P6"><text:span text:style-name="T13"/></text:p>
      <text:list text:style-name="L7">
        <text:list-item>
          <text:p text:style-name="P7"><text:span text:style-name="T14">Op</text:span><text:span text:style-name="T15">ći dio koji sadrži:</text:span></text:p>
        </text:list-item>
      </text:list>
      <text:p text:style-name="P8"><text:span text:style-name="T16">- Ra</text:span><text:span text:style-name="T17">čun prihoda i rashoda i Račun financiranja na razini odjeljka ekonomske klasifikacije </text:span></text:p>
      <text:list text:style-name="L9">
        <text:list-item>
          <text:p text:style-name="P9"><text:span text:style-name="T18">Posebni dio prora</text:span><text:span text:style-name="T19">čuna po organizacijskoj i programskoj klasifikaciji na razini odjeljka ekonomske klasifikacije,</text:span></text:p>
        </text:list-item>
        <text:list-item>
          <text:p text:style-name="P9"><text:span text:style-name="T20">Izvještaj o zaduživanju na doma</text:span><text:span text:style-name="T21">ćem i stranom tržištu novca i kapitala,</text:span></text:p>
        </text:list-item>
        <text:list-item>
          <text:p text:style-name="P9"><text:span text:style-name="T22">Izvještaj o korištenju prora</text:span><text:span text:style-name="T23">čunske zalihe</text:span></text:p>
        </text:list-item>
        <text:list-item>
          <text:p text:style-name="P9"><text:span text:style-name="T24">Izvještaj o danim jamstvima i izdacima po jamstvima,</text:span></text:p>
        </text:list-item>
        <text:list-item>
          <text:p text:style-name="P9"><text:span text:style-name="T24">Obrazloženje makroekonomskih pokazatelja,</text:span></text:p>
        </text:list-item>
        <text:list-item>
          <text:p text:style-name="P9"><text:span text:style-name="T24">Obrazloženje ostvarenih prihoda i primitaka te rashoda i izdataka,</text:span></text:p>
        </text:list-item>
        <text:list-item>
          <text:p text:style-name="P9"><text:span text:style-name="T24">Deficit op</text:span><text:span text:style-name="T25">ćeg proračuna</text:span></text:p>
        </text:list-item>
      </text:list>
      <text:p text:style-name="P10"><text:span text:style-name="T26"/></text:p>
      <text:p text:style-name="P10"><text:span text:style-name="T27">U skladu sa zakonskom obvezom, sastavljen je Godišnji izvještaj o izvršenju Prora</text:span><text:span text:style-name="T28">čuna Općine Trpanj za 2020. godinu. Prema odredbama Zakona o proračunu podaci o izvršenju prihoda i primitaka te rashoda i izdataka, iskazani su na razini odjeljka ekonomske klasifikacije (četvrta razina računskog plana), dok su podaci o planu iskazani na manje detaljnoj razini odnosno na razini podskupine ekonomske klasifikacije (treća razina računskog plana) sukladno usvojenom Proračunu za 2020. godinu. </text:span></text:p>
      <text:p text:style-name="P10"><text:span text:style-name="T29"/></text:p>
      <text:p text:style-name="P11"><text:span text:style-name="T30">Financiranje javnih rashoda Op</text:span><text:span text:style-name="T31">ćine Trpanj tijekom izvještajnog razdoblja izvršeno je temeljem Proračuna Općine Trpanj za 2020. godinu i projekcija za 2021. i 2022. godinu, usvojenih na . sjednici Općinskog vijeća održanoj 29</text:span><text:span text:style-name="T32">.</text:span><text:span text:style-name="T33">prosinca 2019. godine, te usvojene Odluke o izvršenju proračuna i Odluke o izmjenama i dopunama Proračuna Općine Trpanj za 2020. godinu usvojene na sjednici održanoj 29. prosinaca 2020. godine.</text:span></text:p>
      <text:p text:style-name="P12"><text:span text:style-name="T34"/></text:p>
      <text:p text:style-name="P12"><text:span text:style-name="T34"/></text:p>
      <text:p text:style-name="P13"><text:span text:style-name="T35">2. IZVRŠENJE PRORA</text:span><text:span text:style-name="T36">ČUNA</text:span></text:p>
      <text:p text:style-name="P13"><text:span text:style-name="T37"/></text:p>
      <text:p text:style-name="P13"><text:span text:style-name="T38">Ukupni prihodi u<text:s text:c="2"/>2020. godine ostvareni su u iznosu od 4.738.082,95 kn , što u odnosu na plan za 2020. godinu<text:s/></text:span><text:span text:style-name="T39">čini povećanje od 3,45% i povećanje od 11,84 % u odnosu na ostvarenje u istom razdoblju 2019. godine. Razlozi za odstupanje u odnosu na plan su slijedeći. Tijekom prethodne godine ostvareno su povećanje prihoda od poreza 1,69%,<text:s text:c="2"/>pomoći iz inozemstva i od subjekata općeg proračuna od 8,96% i kazni ,upravnih mjera i ostalih prihoda za<text:s text:c="2"/>25,85% a<text:s text:c="2"/>smanjeni su prihodi od imovine 95,36% plana, prihodi od upravnih i aministrativnih pristobi,pristojbi po posebnim propisima i naknada 93,99% plana i prihodi od prodaje nefinancijske imovine 85,24% plana.</text:span></text:p>
      <text:p text:style-name="P13"><text:span text:style-name="T40">Ukupni rashodi u iznosu od 5.061.989,78 kn ostvareni su u visini od 97,16% plana za 2020. godinu.</text:span></text:p>
      <text:p text:style-name="P13"><text:span text:style-name="T40">Planom za 2020. godinu planiran je manjak prihoda nad rashodima u iznosu od 630.000,00 kn a ostvaren je u iznosu 323.906,83% kuna ili 51,41% plana. </text:span></text:p>
      <text:p text:style-name="P13"><text:span text:style-name="T41"/></text:p>
      <text:p text:style-name="P13"><text:span text:style-name="T41"/></text:p>
      <text:p text:style-name="P13"><text:span text:style-name="T42">3. PRIHODI I PRIMICI</text:span></text:p>
      <text:p text:style-name="P14"><text:span text:style-name="T43"/></text:p>
      <text:p text:style-name="P15"><text:span text:style-name="T44"><text:tab/></text:span></text:p>
      <text:p text:style-name="P16"><text:span text:style-name="T44"><text:s text:c="4"/>U strukturi ukupno ostvarenih prihoda, prihodi poslovanja</text:span><text:span text:style-name="T45"><text:s/></text:span><text:span text:style-name="T46">iznose 4.732.968,52 kn</text:span><text:span text:style-name="T47"><text:s/></text:span><text:span text:style-name="T48">i sudjeluju s udjelom od 99,89 %, a<text:s text:c="2"/>prihodi od prodaje nefinancijske imovine iznose 5.114,43 kn i sudjeluju s udjelom od<text:s text:c="2"/>0,11 %. </text:span></text:p>
      <text:p text:style-name="P17"><text:span text:style-name="T48"><text:s text:c="3"/>U nastavku je pojašnjenje ostvarenja ukupnih prihoda i primitaka<text:s text:c="2"/>te njihova usporedba sa ostvarenjem u istom izvještajnom razdoblju prethodne godine </text:span></text:p>
      <text:p text:style-name="P17"><text:span text:style-name="T49"/></text:p>
      <text:p text:style-name="P18"><text:span text:style-name="T50">3.1. Prihodi od poreza </text:span></text:p>
      <text:p text:style-name="P19"><text:span text:style-name="T51">Prihodi od poreza ostvareni su u visini 1.936.093,13 kuna ili 1,69% više od godišnjeg plana, a u odnosu na prethodnu godinu manji su za 0,26%. .</text:span></text:p>
      <text:p text:style-name="P19"><text:span text:style-name="T52"/></text:p>
      <text:p text:style-name="P20"><text:span text:style-name="T53">Najzna</text:span><text:span text:style-name="T54">čajniji porezni prihod je porez i prirez na dohodak koji je ostvaren u iznosu 1.114.032,82 kuna ili 10,96% više godišnjeg plana a u odnosu na prethodnu godinu veći je za 10,21%. </text:span></text:p>
      <text:p text:style-name="P20"><text:span text:style-name="T55"/></text:p>
      <text:p text:style-name="P21"><text:span text:style-name="T56"><text:s text:c="10"/>Porez na imovinu iznosi 791.535,72 kuna ili 28,48% više od plana, i nije na<text:s text:c="2"/>razini je ostvarenja prethodne 2019.godine. Povremeni porez na imovinu predstavlja porez na promet nekretnina koji se ne može predvidjeti i ostvaren je u iznosu od 251.304,82 kune ili 90,49% u odnosu na prethodnu godinu a porez na ku</text:span><text:span text:style-name="T57">će za odmor je ostvaren u iznosu od 540.230,90 kuna ili 95,71%<text:s text:c="2"/>odnosu na isto razdoblje prethodne godine.</text:span></text:p>
      <text:p text:style-name="P22"><text:span text:style-name="T58"/></text:p>
      <text:p text:style-name="P22"><text:span text:style-name="T59">Porez na robu i usluge ostvaren je u iznosu od 30.524,59 kuna ili 76,31% plana, a ostvarenje u<text:s text:c="2"/>odnosu na prethodnu godinu iznosi 34,62%. Odnosi se na porez na potrošnju.</text:span></text:p>
      <text:p text:style-name="P23"><text:span text:style-name="T60"/></text:p>
      <text:p text:style-name="P23"><text:span text:style-name="T61">3.2 Pomo</text:span><text:span text:style-name="T62">ći iz inozemstva i od subjekata unutar općeg proračuna </text:span></text:p>
      <text:p text:style-name="P24"><text:span text:style-name="T63">Pomo</text:span><text:span text:style-name="T64">ći iz<text:s text:c="2"/>inozemstva i od subjekata unutar općeg proračuna ostvarene su u visini od 1.964.462,87 kuna ili 8,96% više od godišnjeg plana, i 218,86% više od<text:s text:c="2"/>ostvarenja prethodne godine. Čine ih tekuće pomoći iz dsrugih prorčuna u iznosu od 583.190,03 kuna, kapitalne pomoći iz drugih proračuna u iznosu od 251.900,00 kuna i kapitalne pomoći od izvanproračunskih korisnika u iznosu od 1.129.372,84 kune.</text:span><text:span text:style-name="T65"/></text:p>
      <text:p text:style-name="P25"><text:span text:style-name="T65"/></text:p>
      <text:p text:style-name="P26"><text:span text:style-name="T66">3.4. Prihodi od imovine </text:span></text:p>
      <text:p text:style-name="P26"><text:span text:style-name="T67"/></text:p>
      <text:p text:style-name="P27"><text:span text:style-name="T68">Prihodi od imovine ostvareni su u iznosu od 198.352,99 kuna ili 93,99% godišnjeg plana<text:s text:c="2"/>i odnose se na:</text:span></text:p>
      <text:p text:style-name="P28"><text:span text:style-name="T69"/></text:p>
      <text:list text:style-name="L29">
        <text:list-item>
          <text:p text:style-name="P29"><text:span text:style-name="T70">naknade za koncesije ostvarene su u visini od 600,00 kuna, </text:span></text:p>
        </text:list-item>
        <text:list-item>
          <text:p text:style-name="P29"><text:span text:style-name="T70">prihodi od zakupa i iznajmljivanja imovine u visini od 190.588,30 kuna</text:span></text:p>
        </text:list-item>
        <text:list-item>
          <text:p text:style-name="P29"><text:span text:style-name="T70">ostalih prihoda od nefinancijske imovine u visini od 7.164,69 kuna.</text:span></text:p>
        </text:list-item>
      </text:list>
      <text:p text:style-name="P30"><text:span text:style-name="T71"/></text:p>
      <text:p text:style-name="P31"><text:span text:style-name="T72"><text:s text:c="2"/></text:span></text:p>
      <text:p text:style-name="P32"><text:span text:style-name="T73">3.5. Prihodi od upravnih i administrativnih pristojbi i po posebnim propisima </text:span></text:p>
      <text:p text:style-name="P32"><text:span text:style-name="T74"/></text:p>
      <text:p text:style-name="P33"><text:span text:style-name="T75">Prihodi od administrativnih i upravnih pristojbi i po posebnim propisima ostvareni su u iznosu od 576.169,51 kuna ili<text:s text:c="2"/>93,99 % godišnjeg plana i 62,07%%<text:s text:c="2"/>u odnosu na isto razdoblje 2019.godine. U ovoj grupi prihoda sadržani su prihodi od upravnih pristojbi, komunalne naknade, komunalnog doprinosa i vodni doprinos .</text:span></text:p>
      <text:p text:style-name="P34"><text:span text:style-name="T76"/></text:p>
      <text:p text:style-name="P35"><text:span text:style-name="T77">Prihodi od upravnih i administrativnih pristojbi ostvareni su u iznosu od 57.770,96 kuna ili 93,99% godišnjeg plana, i sa 40,65% su ostvareni u odnosu na 2019. godinu. Napla</text:span><text:span text:style-name="T78">ćena sredstva odnose se na uplaćene prihode od prodaje državnih biljega u iznosu od 2.315,52 kune i boravišne pristojbe u iznosu od 55.455,44,00 kune. </text:span></text:p>
      <text:p text:style-name="P35"><text:span text:style-name="T79">Prihodi po posebnim propisima ostvareni su u iznosu od 10.331,40 kuna ili 79,47 % godišnjeg plana i 70,12% u odnosu na ostvarenje prethodne godine. Ukupan iznos ostvaren je od prihoda vodnog doprinosa.</text:span></text:p>
      <text:p text:style-name="P35"><text:span text:style-name="T79">Komunalni doprinosi i naknade ostvareni su u visini od 508.067,15 kuna ili 92,88% godišnjeg plana i 65,86 % u odnosu na isti period prethodne godine.</text:span></text:p>
      <text:p text:style-name="P35"><text:span text:style-name="T79">Ostvaren je iznos komunalnog doprinosa u visini od 190.768,25 kuna i komunalne naknade u visini od 317.298,90 kuna. </text:span></text:p>
      <text:p text:style-name="P35"><text:span text:style-name="T80"/></text:p>
      <text:p text:style-name="P36"><text:span text:style-name="T81">3.6.<text:s text:c="2"/>Kazne, upravne mjere i ostali prihodi </text:span></text:p>
      <text:p text:style-name="P37"><text:span text:style-name="T82">Prihodi od ostalih prihoda u iznosu od 57.890,02 kuna i 25,85% više od plana.U odnosu na prethodnu godinu ovi prihodi ostvareni su visini od 36,49%. </text:span></text:p>
      <text:p text:style-name="P38"><text:span text:style-name="T83"/></text:p>
      <text:p text:style-name="P39"><text:span text:style-name="T83"/></text:p>
      <text:p text:style-name="P40"><text:span text:style-name="T84">3.6. Prihodi od prodaje nefinancijske imovine</text:span></text:p>
      <text:p text:style-name="P41"><text:span text:style-name="T85"/></text:p>
      <text:p text:style-name="P42"><text:span text:style-name="T86">Prihodi od prodaje nefinancijske imovine ostvareni<text:s text:c="2"/>su u iznosu od 5.114,43 kuna, ili 85,24% godišnjeg plana a<text:s text:c="2"/></text:span><text:span text:style-name="T87">čine 80,09% ostvarenja prethodne godine.</text:span></text:p>
      <text:p text:style-name="P42"><text:span text:style-name="T88">Odnosi se na prihode od prodaje stanova na kojima postoji stanarsko pravo.</text:span></text:p>
      <text:p text:style-name="P42"><text:span text:style-name="T89"/></text:p>
      <text:p text:style-name="P43"><text:span text:style-name="T89"/></text:p>
      <text:p text:style-name="P44"><text:span text:style-name="T90">4. RASHODI I IZDACI</text:span></text:p>
      <text:p text:style-name="P45"><text:span text:style-name="T91"/></text:p>
      <text:p text:style-name="P46"><text:span text:style-name="T92"><text:tab/>Rashodi su smanjenja ekonomskih koristi u obliku smanjenja imovine ili pove</text:span><text:span text:style-name="T93">ćanje obveza. Za razliku od prihoda koji se priznaju na novčanoj osnovi, rashodi se priznaju na temelju nastanka poslovnog događaja i u<text:s text:c="2"/>izvještajnom razdoblju na koje se odnose neovisno o plaćanju. Rashodi se temeljno klasificiraju na rashode poslovanja (tekući rashodi) i rashode za nabavu nefinancijske imovine (kapitalni rashodi). Rashodi poslovanja klasificiraju se na rashode za zaposlene, materijalne rashode, financijske rashode, subvencije, potpore, naknade, donacije i ostale rashode. Rashodi za nabavu nefinancijske imovine klasificiraju se po vrstama nabavljene nefinancijske imovine. Izdaci za financijsku imovinu i otplate zajmova obuhvaćaju izdatke za: dane zajmove, vrijednosne papire, dionice i udjele u glavnici, otplate glavnice primljenih zajmova te otplatu glavnice za izdane vrijednosne papire.</text:span></text:p>
      <text:p text:style-name="P47"><text:span text:style-name="T94"/></text:p>
      <text:p text:style-name="P47"><text:span text:style-name="T95">Rashodi i izdaci Prora</text:span><text:span text:style-name="T96">čuna Općine Trpanj za 2020. godinu planirani u visini od 5.210.000,00 kuna, a u izvještajnom razdoblju izvršeni su u ukupnom iznosu od 5.061.989,78 kuna ili 97,16% godišnjeg plana.<text:s text:c="2"/>U odnosu na isto razdoblje prethodne godine viši su za 9,31%.<text:s text:c="37"/></text:span></text:p>
      <text:p text:style-name="P48"><text:span text:style-name="T97"/></text:p>
      <text:p text:style-name="P49"><text:span text:style-name="T98">U strukturi rashoda, rashodi poslovanja iznose 2.587.694,60 kn odnosno 51,12% od ukupno ostvarenih rashoda , a rashodi za nabavu nefinancijske imovine iznosa 2.474.295,18 kuna odnosno 48,88% ukupnih rashoda. </text:span></text:p>
      <text:p text:style-name="P49"><text:span text:style-name="T99"/></text:p>
      <text:p text:style-name="P49"><text:span text:style-name="T100"><text:s text:c="9"/>Rashodi poslovanja planirani su u ukupnom iznosu<text:s text:c="2"/>od 2.672.000,00 kune, a ostvareni su u ukupnom iznosu od 2.587.694,60 kuna ili 96,84 % godišnjeg plana.<text:s text:c="2"/></text:span></text:p>
      <text:p text:style-name="P49"><text:span text:style-name="T100">Rashodi za nabavu nefinancijske imovine planirani su u iznosu od 2.538.000,00 kuna a ostvareni u iznosu od 2.474.295,18 kuna ili 97,49%<text:s text:c="2"/>godišnjeg plana. </text:span></text:p>
      <text:p text:style-name="P49"><text:span text:style-name="T100">U nastavku slijedi pojašnjenje ukupnih rashoda i izdataka i uspredba sa ostvarenjem prethodne godine.</text:span></text:p>
      <text:p text:style-name="P49"><text:span text:style-name="T101"/></text:p>
      <text:p text:style-name="P49"><text:span text:style-name="T101"/></text:p>
      <text:p text:style-name="P50"><text:span text:style-name="T102">4.1.<text:s text:c="2"/>Rashodi za zaposlene </text:span></text:p>
      <text:p text:style-name="P50"><text:span text:style-name="T103">Rashodi za zaposlene ostvareni su u ukupnom iznosu od 865.901,38 kuna ili 98,29% godišnjeg plana, a u odnosu na prethodnu godinu ve</text:span><text:span text:style-name="T104">ći su za 21,43%. </text:span></text:p>
      <text:p text:style-name="P50"><text:span text:style-name="T105">Obuhva</text:span><text:span text:style-name="T106">ćaju bruto plaće u iznosu od 575.017,44 kn, doprinose na plaće 243.664,95 i ostale rashode za zaposlene 47.218,99 kuna. </text:span></text:p>
      <text:p text:style-name="P50"><text:span text:style-name="T107"/></text:p>
      <text:p text:style-name="P51"><text:span text:style-name="T107"/></text:p>
      <text:p text:style-name="P52"><text:span text:style-name="T108">4.2. Materijalni rashodi </text:span></text:p>
      <text:p text:style-name="P53"><text:span text:style-name="T109"><text:tab/>Materijalni rashodi su planirani su u iznosu od 1.118.500,00 kuna, a izvršeni su u iznosu 1.14.748,59 kn ili 99,66% plana i u odnosu na prethodnu godinu ostareni su sa 84,59% .</text:span></text:p>
      <text:p text:style-name="P53"><text:span text:style-name="T109"><text:tab/>U stukturi materijalnih rashoda sadržane su naknade troškova zaposlenima, rashodi za materijal i energiju, rashodi za usluge i ostali nespomenuti rashodi poslovanja.</text:span></text:p>
      <text:p text:style-name="P53"><text:span text:style-name="T109">Rashodi za naknade trokova zaposlenima sadrže naknade za sva službena putovanja, naknade za prijevoz te stru</text:span><text:span text:style-name="T110">čno usavršavanje. Ostvareno su u iznosu od 46.164,51 kn ili 92,33% od plana a veći su za 3,10% od ostvarenja prethodne godine.</text:span></text:p>
      <text:p text:style-name="P53"><text:span text:style-name="T111">Rashodi za materijal i energiju sadrže rashode za uredski materijal, namirnice, energiju , materijal i dijelove za teku</text:span><text:span text:style-name="T112">će i investicijsko održavanje i sitan inventar. Ostvareni su u iznosu od 106.250,77 kuna ili 85,87% plana a u odnosu na prethodnu godinu ostvareni su sa 48,87%.</text:span></text:p>
      <text:p text:style-name="P53"><text:span text:style-name="T113">Rashodi za usluge<text:s/></text:span><text:span text:style-name="T114">čine usluge telefona, pošte i prijevoza, usluge tekućeg i investicijskog održavanja, usluge promidžbe i informiranja, komunalne usluge, zakupnine i najamnine, zdravstvene i veterinarske usluge, intelektualne i osobne usluge, računalne usluge<text:s text:c="2"/>te ostale usluge. Na ime ovih rashoda izvršeno je 946.094,78 kn ili 102,23% plana a manji su za 5,65% u osnosu na ostvarenje prethodne godine.</text:span></text:p>
      <text:p text:style-name="P53"><text:span text:style-name="T115"/></text:p>
      <text:p text:style-name="P54"><text:span text:style-name="T116">U strukturi ostalih nespomenutih rashoda su naknade za rad predstavni</text:span><text:span text:style-name="T117">čkih i izvršnih tijela, povjerenstava i slično, reprezentacije, članarine i norme, pristojbe i naknade te ostali nespomenuti rashodi. U izvještajnom razdoblju su izvršeni u iznosu od 16.238,53 kune ili 85,47% plana a u odnosu na prethodnu godinu ostvareni su 10,14%.</text:span></text:p>
      <text:p text:style-name="P55"><text:span text:style-name="T118"><text:s text:c="2"/></text:span></text:p>
      <text:p text:style-name="P55"><text:span text:style-name="T119"/></text:p>
      <text:p text:style-name="P56"><text:span text:style-name="T120">4.3. Financijski rashodi </text:span></text:p>
      <text:p text:style-name="P56"><text:span text:style-name="T121">Financijski rashodi ostvareni su<text:s text:c="2"/>u iznosu od 12.773,30 kune, ili 102,19% godišnjeg plana, i<text:s text:c="2"/>69,91 % u odnosu na prethodnu godinu. Odnose se na , bankarske usluge i usluge platnog prometa , zatezne kamate i ostale nespomenute financijske izdatke. </text:span></text:p>
      <text:p text:style-name="P56"><text:span text:style-name="T122"/></text:p>
      <text:p text:style-name="P57"><text:span text:style-name="T123"><text:s text:c="12"/>4.4.Pomo</text:span><text:span text:style-name="T124">ći dane u inozemstvo i unutar općeg proračuna</text:span></text:p>
      <text:p text:style-name="P58"><text:span text:style-name="T125"><text:s text:c="11"/>U ovom razdoblju ostvarene su pomo</text:span><text:span text:style-name="T126">ći unutar općeg proračuna u iznosu od 235.467,10 kuna ili 95,72% plana a u odnosu an 2019. godinu veći su za 1,95%. </text:span></text:p>
      <text:p text:style-name="P59"><text:span text:style-name="T127"/></text:p>
      <text:p text:style-name="P59"><text:span text:style-name="T128">4.5. Naknade gra</text:span><text:span text:style-name="T129">đanima i kućanstvima iz proračuna </text:span></text:p>
      <text:p text:style-name="P59"><text:span text:style-name="T130">Naknade gra</text:span><text:span text:style-name="T131">đanima i kućanstvima su ostvarene u iznosu od 12.100,00kuna ili 121,77% plana a 88,29% su izvršenja prethodne godine. Odnose se na pomoć obiteljima i kućanstvima, jednokratne pomoći.</text:span></text:p>
      <text:p text:style-name="P59"><text:span text:style-name="T132"/></text:p>
      <text:p text:style-name="P59"><text:span text:style-name="T133">4.6. Ostali rashodi</text:span></text:p>
      <text:p text:style-name="P60"><text:span text:style-name="T134"><text:tab/>Ostali rashodi (teku</text:span><text:span text:style-name="T135">će i kapitalne doancije, kazne,penali i naknade štete i kapitalne pomoći) ostvareni su u iznosu od<text:s text:c="2"/>346.704,38 kune ili 86,24% od plana a u odnosu na isto razdoblje prethodne godine ostvareneni su sa 32,61%.</text:span></text:p>
      <text:p text:style-name="P60"><text:span text:style-name="T136"><text:tab/>U strukturi ostalih rashoda teku</text:span><text:span text:style-name="T137">će donacije iznose 286.704,38 kuna i kapitalne<text:s text:c="2"/>donacije neprofintim organizacijama u iznosu od 60.000,00 kuna.</text:span></text:p>
      <text:p text:style-name="P60"><text:span text:style-name="T138"><text:tab/></text:span></text:p>
      <text:p text:style-name="P61"><text:span text:style-name="T139"/></text:p>
      <text:p text:style-name="P62"><text:span text:style-name="T140">4.7. Rashodi za nabavu nefinancijske imovine</text:span></text:p>
      <text:p text:style-name="P63"><text:span text:style-name="T141"/></text:p>
      <text:p text:style-name="P64"><text:span text:style-name="T141"/></text:p>
      <text:p text:style-name="P64"><text:span text:style-name="T142">Rashodi za nabavu nefinacijske imovine planirani su u iznosu od 2.538.000,00 kn a ostvareni su u iznosu 2.474.295,18 kn, ili 97,49 % plana i za 93,94% su ve</text:span><text:span text:style-name="T143">ći<text:s text:c="2"/>u odnosu na isto razdoblje prethodne godine. Ovi rashodi su izvršeni za izgradnju građevinskih objekata u iznosu 1.972.477,19 kuna ili 99,72% plana, nabavu postrojenja i opreme u iznosu od 258.667,99 kuna ili 84,81% plana te nematerijalnu proizvedenu imovinu u iznosu od 243.150,00<text:s text:c="2"/>kn ili 95,35% plana.</text:span></text:p>
      <text:p text:style-name="P64"><text:span text:style-name="T144"/></text:p>
      <text:p text:style-name="P65"><text:span text:style-name="T145"/></text:p>
      <text:p text:style-name="P65"><text:span text:style-name="T146"><text:s text:c="10"/>5. POSEBAN DIO</text:span></text:p>
      <text:p text:style-name="P65"><text:span text:style-name="T147"/></text:p>
      <text:p text:style-name="P65"><text:span text:style-name="T147"/></text:p>
      <text:p text:style-name="P65"><text:span text:style-name="T148">U Posebnom dijelu Prora</text:span><text:span text:style-name="T149">čuna svi planirani i izvršeni rashodi i izdaci raspoređeni su kroz razdjele<text:s text:c="2"/>i Općinski načelnik i Jedinstveni upravni odjel.</text:span></text:p>
      <text:p text:style-name="P66"><text:span text:style-name="T150">U Posebnom dijelu Prora</text:span><text:span text:style-name="T151">čuna rashodi i izdaci su planirani na razini podskupine a izvješće o ostvarenim rashodima i izdacima, raspoređeni<text:s/></text:span><text:span text:style-name="T152">po organizacijskoj, funkcijskoj, te programskoj klasifikaciji daju se na razini odjeljka ekonomske klasifikacije</text:span></text:p>
      <text:p text:style-name="P66"><text:span text:style-name="T153"/></text:p>
      <text:p text:style-name="P67"><text:span text:style-name="T154">Sukladno<text:s/></text:span><text:span text:style-name="T155">čl. 2. stavku 3. Pravilnika sastavljena je tablica izvršenja po programskoj klasifikaciji, koja prati izvršenje programa prema izvorima financiranja.</text:span></text:p>
      <text:p text:style-name="P67"><text:span text:style-name="T156"/></text:p>
      <text:p text:style-name="P68"><text:span text:style-name="T157">Planirani ciljevi<text:s text:c="2"/>Prora</text:span><text:span text:style-name="T158">čuna Općine Trpanj za 2020. godinu provedeni su kroz<text:s text:c="2"/>programe i aktivnosti za koje su zaduženi Općinski načelnik i Jedinstveni upravni odjel.<text:s text:c="2"/>Programi<text:s text:c="2"/>i aktivnosti su izvršavani sukladno raspoloživim sredstvima i Odluci o izvršenju proračuna Općine Trpanj. </text:span></text:p>
      <text:p text:style-name="P69"><text:span text:style-name="T159">Planom razvojnih programa utvr</text:span><text:span text:style-name="T160">đeni su svi tekući i kapitalni projekti iz Programa proračunom iz proračuna, pa ostvarenje tekućih i kapitalnih projekata naznačeno u tablicama izvješća o izvršenju proračuna istovremeno je i ostvarenje Plana razvojnih programa.</text:span></text:p>
      <text:p text:style-name="P69"><text:span text:style-name="T161"/></text:p>
      <text:p text:style-name="P70"><text:span text:style-name="T162"><text:s text:c="9"/>6. IZVJEŠTAJ O DANIM JAMSTVIMA<text:s text:c="2"/></text:span></text:p>
      <text:p text:style-name="P71"><text:span text:style-name="T163"/></text:p>
      <text:p text:style-name="P72"><text:span text:style-name="T164">U izvještajnom razdoblju Op</text:span><text:span text:style-name="T165">ćina Trpanj nije davala jamstva.</text:span></text:p>
      <text:p text:style-name="P72"><text:span text:style-name="T166"/></text:p>
      <text:p text:style-name="P73"><text:span text:style-name="T167"><text:s text:c="8"/>7. IZVJEŠTAJ O KORIŠTENJU PRORA</text:span><text:span text:style-name="T168">ČUNSKE ZALIHE</text:span></text:p>
      <text:p text:style-name="P74"><text:span text:style-name="T169"/></text:p>
      <text:p text:style-name="P74"><text:span text:style-name="T169"/></text:p>
      <text:p text:style-name="P75"><text:span text:style-name="T170">U izvještajnom razdoblju<text:s text:c="2"/>prora</text:span><text:span text:style-name="T171">čunska zaliha u iznosu od 5.000,00 kuna uplaćena je u korist računa Caritasa Sisačke biskupije za pomoć u saniranju posljedica potresa..</text:span></text:p>
      <text:p text:style-name="P75"><text:span text:style-name="T172"/></text:p>
      <text:p text:style-name="P75"><text:span text:style-name="T172"/></text:p>
      <text:p text:style-name="P75"><text:span text:style-name="T172"/></text:p>
      <text:p text:style-name="P75"><text:span text:style-name="T173"><text:s text:c="7"/>8. IZVJEŠTAJ O ZADUŽIVANJU NA DOMA</text:span><text:span text:style-name="T174">ĆEM I STRANOM TRŽIŠTU </text:span></text:p>
      <text:p text:style-name="P75"><text:span text:style-name="T175"/></text:p>
      <text:p text:style-name="P76"><text:span text:style-name="T176">Op</text:span><text:span text:style-name="T177">ćina Trpanj<text:s text:c="2"/>je u svibnju 2020. godine sa OTP bankom potpisala Ugovor o kratkoročnom kreditu korištenjem minusa po računu na iznos od<text:s/></text:span><text:span text:style-name="T178">200.000,00 kuna<text:s/></text:span><text:span text:style-name="T179">u 2020. godini Općina Trpanj nije koristila minus po računu.</text:span></text:p>
      <text:p text:style-name="P76"><text:span text:style-name="T180">Sukladno Naputku i isplati beskamatnog kredita jedinicama lokalne i podru</text:span><text:span text:style-name="T181">čne (regionalne) samouprave usljed pada prihoda općini Trpanj je odobren zajam u iznosu od<text:s/></text:span><text:span text:style-name="T182">400.000,00 kuna</text:span><text:span text:style-name="T183"><text:s/>sa rokom vraćanja u roku od tri godine od dana isplate sredstava.Sredstva su uplaćena u korist Proračuna općine Trpanj 24.12.2020.</text:span></text:p>
      <text:p text:style-name="P77"><text:span text:style-name="T184">Sukladno Naputku o na</text:span><text:span text:style-name="T185">činu isplate beskamatnog kredita zajma jedinicama lokalne i područne (regionalne) samouprave, Hrvatskom zavodu za mirovinsko odiguranje i hrvatskom zavodu za zdravstveno osiguranje a usvrhu premošćivanja situacije nastale zbog<text:s text:c="2"/>različite dinamike priljeva sredstava i dospijeća odgode plaćanja općina Trpanj je koristila beskamatni zajam po osnovi odgođenih plaćanja poreza i prireza na dohodak. Stanje obveze na dan 31.12.2020. iznosi<text:s/></text:span><text:span text:style-name="T186">33.306,20 kuna.</text:span></text:p>
      <text:p text:style-name="P78"><text:span text:style-name="T187">Po osnovi stanja obveza za odgo</text:span><text:span text:style-name="T188">đena plaćanja poreza po godišnjoj prijavi za 2019. godinu stanje na dan 31.12.200. iznosi<text:s/></text:span><text:span text:style-name="T189">97.218,41 kuna.</text:span><text:span text:style-name="T190"><text:s/></text:span><text:span text:style-name="T191"/></text:p>
      <text:p text:style-name="P78"><text:span text:style-name="T191"/></text:p>
      <text:p text:style-name="P78"><text:span text:style-name="T191"/></text:p>
      <text:p text:style-name="P79"><text:span text:style-name="T192"><text:s text:c="7"/>9. STANJE IMOVINE</text:span><text:span text:style-name="T193">,<text:s/></text:span><text:span text:style-name="T194">POTRAŽIVANJA I DUGOVANJA</text:span></text:p>
      <text:p text:style-name="P80"><text:span text:style-name="T195"> </text:span></text:p>
      <text:p text:style-name="P80"><text:span text:style-name="T196"><text:s text:c="8"/>9.1. Financijska imovina</text:span></text:p>
      <text:p text:style-name="P80"><text:span text:style-name="T197"> </text:span></text:p>
      <text:p text:style-name="P81"><text:span text:style-name="T197">Op</text:span><text:span text:style-name="T198">ćina Trpanj platni promet obavlja putem računa za redovno poslovanje kod OTP banke<text:s text:c="2"/>( HR9124070001860100000), na kojem su na dan 31. prosinca 2020. godine, evidentirana novčana sredstva u visini od 331.638,98 kuna.<text:s/></text:span><text:span text:style-name="T199"> </text:span></text:p>
      <text:p text:style-name="P82"><text:span text:style-name="T200"><text:s text:c="9"/>9.2. Potraživanja</text:span></text:p>
      <text:p text:style-name="P82"><text:span text:style-name="T201"> </text:span></text:p>
      <text:p text:style-name="P83"><text:span text:style-name="T201">Na dan 31. prosinca 2020. godine, Op</text:span><text:span text:style-name="T202">ćina Trpanj imala je 1.435.603,35 kuna nenaplaćenih potraživanja, a na dan 31. prosinca 2019. godine 1.668.864,00 kuna.</text:span></text:p>
      <text:p text:style-name="P84"><text:span text:style-name="T203"/></text:p>
      <text:p text:style-name="P85"><text:span text:style-name="T204"><text:tab/></text:span><text:span text:style-name="T205">9.3. Obveze</text:span></text:p>
      <text:p text:style-name="P86"><text:span text:style-name="T206"> </text:span></text:p>
      <text:p text:style-name="P87"><text:span text:style-name="T206">Na dan 31. prosinca 2020. godine Op</text:span><text:span text:style-name="T207">ćina Trpanj<text:s text:c="2"/>imala je neplaćenih obveza u visini od 407.729,00 kuna. Nedospjele obveze odnose se na obveze za rashode poslovanja(plaće i materijalne troškove) 107.967,00 kuna i rashode za nabavu dugotrajne imovine 299.762,00 kuna.</text:span></text:p>
      <text:p text:style-name="P88"><text:span text:style-name="T208"/></text:p>
      <text:p text:style-name="P88"><text:span text:style-name="T208"/></text:p>
      <text:p text:style-name="P89"><text:span text:style-name="T208"/></text:p>
      <text:p text:style-name="P90"><text:span text:style-name="T2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