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Times New Roman'" style:font-family-asian="'Times New Roman'" style:font-family-complex="'Times New Roman'" fo:background-color="transparent" style:use-window-font-color="true"/>
    </style:style>
    <style:style style:name="T2" style:family="text">
      <style:text-properties fo:font-size="12.00pt" fo:font-weight="bold" fo:font-family="'Times New Roman'" style:font-family-asian="'Times New Roman'" style:font-family-complex="'Times New Roman'" fo:background-color="transparent" style:use-window-font-color="true"/>
    </style:style>
    <style:style style:name="T3" style:family="text">
      <style:text-properties fo:font-size="12.00pt" fo:font-weight="bold" fo:font-family="'Times New Roman'" style:font-family-asian="'Times New Roman'" style:font-family-complex="'Times New Roman'" fo:background-color="transparent" style:use-window-font-color="true"/>
    </style:style>
    <style:style style:name="T4" style:family="text">
      <style:text-properties fo:font-size="12.00pt" fo:font-weight="bold" fo:font-family="'Times New Roman'" style:font-family-asian="'Times New Roman'" style:font-family-complex="'Times New Roman'" fo:background-color="transparent" style:use-window-font-color="true"/>
    </style:style>
    <style:style style:name="T5" style:family="text">
      <style:text-properties fo:font-size="12.00pt" fo:font-weight="bold" fo:font-family="'Times New Roman'" style:font-family-asian="'Times New Roman'" style:font-family-complex="'Times New Roman'" fo:background-color="transparent" style:use-window-font-color="true"/>
    </style:style>
    <style:style style:name="T6" style:family="text">
      <style:text-properties fo:font-size="12.00pt" fo:font-weight="bold" fo:font-family="'Times New Roman'" style:font-family-asian="'Times New Roman'" style:font-family-complex="'Times New Roman'"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bold" fo:font-family="'Times New Roman'" style:font-family-asian="'Times New Roman'" style:font-family-complex="'Times New Roman'" fo:background-color="transparent" style:use-window-font-color="true"/>
    </style:style>
    <style:style style:name="T11" style:family="text">
      <style:text-properties fo:font-size="11.00pt" fo:font-weight="bold" fo:font-family="'Times New Roman'" style:font-family-asian="'Times New Roman'" style:font-family-complex="'Times New Roman'" fo:background-color="transparent" style:use-window-font-color="true"/>
    </style:style>
    <style:style style:name="T12" style:family="text">
      <style:text-properties fo:font-size="12.00pt" fo:font-weight="bold" fo:font-family="'Times New Roman'" style:font-family-asian="'Times New Roman'" style:font-family-complex="'Times New Roman'" fo:background-color="transparent" style:use-window-font-color="true"/>
    </style:style>
    <style:style style:name="T13" style:family="text">
      <style:text-properties fo:font-size="12.00pt" fo:font-weight="bold" fo:font-family="'Times New Roman'" style:font-family-asian="'Times New Roman'" style:font-family-complex="'Times New Roman'"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bold"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7" style:family="text">
      <style:text-properties fo:font-size="12.00pt" fo:font-weight="bold" fo:font-family="'Belwe Lt BT', 'Book Antiqua'" style:font-family-asian="'Belwe Lt BT', 'Book Antiqua'" style:font-family-complex="'Belwe Lt BT', 'Book Antiqua'" fo:background-color="transparent" style:use-window-font-color="true"/>
    </style:style>
    <style:style style:name="T18" style:family="text">
      <style:text-properties fo:font-size="12.00pt" fo:font-weight="normal" fo:font-family="'Belwe Lt BT', 'Book Antiqua'" style:font-family-asian="'Belwe Lt BT', 'Book Antiqua'" style:font-family-complex="'Belwe Lt BT', 'Book Antiqua'" fo:background-color="transparent" style:use-window-font-color="true"/>
    </style:style>
    <style:style style:name="T19" style:family="text">
      <style:text-properties fo:font-size="12.00pt" fo:font-weight="normal" fo:font-family="'Belwe Lt BT', 'Book Antiqua'" style:font-family-asian="'Belwe Lt BT', 'Book Antiqua'" style:font-family-complex="'Belwe Lt BT', 'Book Antiqua'" fo:background-color="transparent" style:use-window-font-color="true" fo:font-style="italic"/>
    </style:style>
    <style:style style:name="T2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1" style:family="text">
      <style:text-properties fo:font-size="12.00pt" fo:font-weight="bold"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2.00pt" fo:font-weight="bold" fo:font-family="'Times New Roman'" style:font-family-asian="'Times New Roman'" style:font-family-complex="'Times New Roman'" fo:background-color="transparent" style:use-window-font-color="true"/>
    </style:style>
    <style:style style:name="T28" style:family="text">
      <style:text-properties fo:font-size="12.00pt" fo:font-weight="bold"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bold" fo:font-family="'Times New Roman'" style:font-family-asian="'Times New Roman'" style:font-family-complex="'Times New Roman'" fo:background-color="transparent" style:use-window-font-color="true"/>
    </style:style>
    <style:style style:name="T31" style:family="text">
      <style:text-properties fo:font-size="12.00pt" fo:font-weight="bold"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bold" fo:font-family="'Times New Roman'" style:font-family-asian="'Times New Roman'" style:font-family-complex="'Times New Roman'" fo:background-color="transparent" style:use-window-font-color="true"/>
    </style:style>
    <style:style style:name="T34" style:family="text">
      <style:text-properties fo:font-size="12.00pt" fo:font-weight="bold" fo:font-family="'Times New Roman'" style:font-family-asian="'Times New Roman'" style:font-family-complex="'Times New Roman'"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ffffff" style:use-window-font-color="true"/>
    </style:style>
    <style:style style:name="T38" style:family="text">
      <style:text-properties fo:font-size="12.00pt" fo:font-weight="normal" fo:font-family="'Times New Roman'" style:font-family-asian="'Times New Roman'" style:font-family-complex="'Times New Roman'" fo:background-color="#ffffff"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normal" fo:font-family="'Times New Roman'" style:font-family-asian="'Times New Roman'" style:font-family-complex="'Times New Roman'" fo:background-color="transparent" style:use-window-font-color="true"/>
    </style:style>
    <style:style style:name="T42" style:family="text">
      <style:text-properties fo:font-size="14.00pt" fo:font-weight="normal" fo:font-family="'Times New Roman'" style:font-family-asian="'Times New Roman'" style:font-family-complex="'Times New Roman'" fo:background-color="transparent" style:use-window-font-color="true"/>
    </style:style>
    <style:style style:name="T43" style:family="text">
      <style:text-properties fo:font-size="11.00pt" fo:font-weight="normal" fo:font-family="'Times New Roman'" style:font-family-asian="'Times New Roman'" style:font-family-complex="'Times New Roman'" fo:background-color="transparent" style:use-window-font-color="true"/>
    </style:style>
    <style:style style:name="T44" style:family="text">
      <style:text-properties fo:font-size="11.00pt" fo:font-weight="normal" fo:font-family="'Times New Roman'" style:font-family-asian="'Times New Roman'" style:font-family-complex="'Times New Roman'" fo:background-color="transparent" style:use-window-font-color="true"/>
    </style:style>
    <style:style style:name="T45" style:family="text">
      <style:text-properties fo:font-size="11.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1.00pt" fo:font-weight="normal" fo:font-family="'Times New Roman'" style:font-family-asian="'Times New Roman'" style:font-family-complex="'Times New Roman'"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1.00pt" fo:font-weight="normal" fo:font-family="'Times New Roman'" style:font-family-asian="'Times New Roman'" style:font-family-complex="'Times New Roman'" fo:background-color="transparent" style:use-window-font-color="true"/>
    </style:style>
    <style:style style:name="T50" style:family="text">
      <style:text-properties fo:font-size="11.00pt" fo:font-weight="normal" fo:font-family="'Times New Roman'" style:font-family-asian="'Times New Roman'" style:font-family-complex="'Times New Roman'" fo:background-color="transparent" style:use-window-font-color="true"/>
    </style:style>
    <style:style style:name="T51" style:family="text">
      <style:text-properties fo:font-size="11.00pt" fo:font-weight="normal" fo:font-family="'Times New Roman'" style:font-family-asian="'Times New Roman'" style:font-family-complex="'Times New Roman'" fo:background-color="transparent" style:use-window-font-color="true"/>
    </style:style>
    <style:style style:name="T52" style:family="text">
      <style:text-properties fo:font-size="11.00pt" fo:font-weight="normal" fo:font-family="'Times New Roman'" style:font-family-asian="'Times New Roman'" style:font-family-complex="'Times New Roman'" fo:background-color="transparent" style:use-window-font-color="true"/>
    </style:style>
    <style:style style:name="T53" style:family="text">
      <style:text-properties fo:font-size="11.00pt" fo:font-weight="normal" fo:font-family="'Times New Roman'" style:font-family-asian="'Times New Roman'" style:font-family-complex="'Times New Roman'"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2.00pt" fo:font-weight="normal" fo:font-family="'Times New Roman'" style:font-family-asian="'Times New Roman'" style:font-family-complex="'Times New Roman'"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2.00pt" fo:font-weight="bold" fo:font-family="'Times New Roman'" style:font-family-asian="'Times New Roman'" style:font-family-complex="'Times New Roman'" fo:background-color="transparent" style:use-window-font-color="true"/>
    </style:style>
    <style:style style:name="T73" style:family="text">
      <style:text-properties fo:font-size="12.00pt" fo:font-weight="bold" fo:font-family="'Times New Roman'" style:font-family-asian="'Times New Roman'" style:font-family-complex="'Times New Roman'"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1.00pt" fo:font-weight="normal" fo:font-family="'Times New Roman'" style:font-family-asian="'Times New Roman'" style:font-family-complex="'Times New Roman'"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2.00pt" fo:font-weight="normal" fo:font-family="'Times New Roman'" style:font-family-asian="'Times New Roman'" style:font-family-complex="'Times New Roman'" fo:background-color="transparent" style:use-window-font-color="true"/>
    </style:style>
    <style:style style:name="T79" style:family="text">
      <style:text-properties fo:font-size="12.00pt" fo:font-weight="normal" fo:font-family="'Times New Roman'" style:font-family-asian="'Times New Roman'" style:font-family-complex="'Times New Roman'"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transparent" style:use-window-font-color="true"/>
    </style:style>
    <style:style style:name="T81" style:family="text">
      <style:text-properties fo:font-size="12.00pt" fo:font-weight="normal" fo:font-family="'Times New Roman'" style:font-family-asian="'Times New Roman'" style:font-family-complex="'Times New Roman'" fo:background-color="transparent" style:use-window-font-color="true"/>
    </style:style>
    <style:style style:name="T82" style:family="text">
      <style:text-properties fo:font-size="12.00pt" fo:font-weight="normal" fo:font-family="'Times New Roman'" style:font-family-asian="'Times New Roman'" style:font-family-complex="'Times New Roman'" fo:background-color="transparent" style:use-window-font-color="true"/>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2.00pt" fo:font-weight="normal" fo:font-family="'Times New Roman'" style:font-family-asian="'Times New Roman'" style:font-family-complex="'Times New Roman'" fo:background-color="transparent" style:use-window-font-color="true"/>
    </style:style>
    <style:style style:name="T85" style:family="text">
      <style:text-properties fo:font-size="12.00pt" fo:font-weight="normal" fo:font-family="'Times New Roman'" style:font-family-asian="'Times New Roman'" style:font-family-complex="'Times New Roman'" fo:background-color="transparent" style:use-window-font-color="true"/>
    </style:style>
    <style:style style:name="T86" style:family="text">
      <style:text-properties fo:font-size="12.00pt" fo:font-weight="normal" fo:font-family="'Times New Roman'" style:font-family-asian="'Times New Roman'" style:font-family-complex="'Times New Roman'" fo:background-color="transparent" style:use-window-font-color="true"/>
    </style:style>
    <style:style style:name="T87" style:family="text">
      <style:text-properties fo:font-size="12.00pt" fo:font-weight="normal" fo:font-family="'Times New Roman'" style:font-family-asian="'Times New Roman'" style:font-family-complex="'Times New Roman'" fo:background-color="transparent" style:use-window-font-color="true"/>
    </style:style>
    <style:style style:name="T88" style:family="text">
      <style:text-properties fo:font-size="12.00pt" fo:font-weight="normal" fo:font-family="'Times New Roman'" style:font-family-asian="'Times New Roman'" style:font-family-complex="'Times New Roman'" fo:background-color="transparent" style:use-window-font-color="true"/>
    </style:style>
    <style:style style:name="T89" style:family="text">
      <style:text-properties fo:font-size="12.00pt" fo:font-weight="normal" fo:font-family="'Times New Roman'" style:font-family-asian="'Times New Roman'" style:font-family-complex="'Times New Roman'"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2.00pt" fo:font-weight="bold" fo:font-family="'Times New Roman'" style:font-family-asian="'Times New Roman'" style:font-family-complex="'Times New Roman'" fo:background-color="transparent" style:use-window-font-color="true"/>
    </style:style>
    <style:style style:name="T92" style:family="text">
      <style:text-properties fo:font-size="12.00pt" fo:font-weight="bold" fo:font-family="'Times New Roman'" style:font-family-asian="'Times New Roman'" style:font-family-complex="'Times New Roman'" fo:background-color="transparent" style:use-window-font-color="true"/>
    </style:style>
    <style:style style:name="T93" style:family="text">
      <style:text-properties fo:font-size="12.00pt" fo:font-weight="normal" fo:font-family="'Times New Roman'" style:font-family-asian="'Times New Roman'" style:font-family-complex="'Times New Roman'" fo:background-color="transparent" style:use-window-font-color="true"/>
    </style:style>
    <style:style style:name="T94" style:family="text">
      <style:text-properties fo:font-size="12.00pt" fo:font-weight="normal" fo:font-family="'Times New Roman'" style:font-family-asian="'Times New Roman'" style:font-family-complex="'Times New Roman'" fo:background-color="transparent" style:use-window-font-color="true"/>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4.00pt" fo:font-weight="bold" fo:font-family="'Times New Roman'" style:font-family-asian="'Times New Roman'" style:font-family-complex="'Times New Roman'" fo:background-color="transparent" style:use-window-font-color="true"/>
    </style:style>
    <style:style style:name="T97" style:family="text">
      <style:text-properties fo:font-size="14.00pt" fo:font-weight="bold" fo:font-family="'Times New Roman'" style:font-family-asian="'Times New Roman'" style:font-family-complex="'Times New Roman'" fo:background-color="transparent" style:use-window-font-color="true"/>
    </style:style>
    <style:style style:name="T98" style:family="text">
      <style:text-properties fo:font-size="14.00pt" fo:font-weight="bold" fo:font-family="'Times New Roman'" style:font-family-asian="'Times New Roman'" style:font-family-complex="'Times New Roman'" fo:background-color="transparent" style:use-window-font-color="true"/>
    </style:style>
    <style:style style:name="T99" style:family="text">
      <style:text-properties fo:font-size="14.00pt" fo:font-weight="bold" fo:font-family="'Times New Roman'" style:font-family-asian="'Times New Roman'" style:font-family-complex="'Times New Roman'" fo:background-color="transparent" style:use-window-font-color="true"/>
    </style:style>
    <style:style style:name="T100" style:family="text">
      <style:text-properties fo:font-size="12.00pt" fo:font-weight="normal" fo:font-family="'Times New Roman'" style:font-family-asian="'Times New Roman'" style:font-family-complex="'Times New Roman'" fo:background-color="transparent" style:use-window-font-color="true"/>
    </style:style>
    <style:style style:name="T101" style:family="text">
      <style:text-properties fo:font-size="12.00pt" fo:font-weight="normal" fo:font-family="'Times New Roman'" style:font-family-asian="'Times New Roman'" style:font-family-complex="'Times New Roman'"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2.00pt" fo:font-weight="bold" fo:font-family="'Times New Roman'" style:font-family-asian="'Times New Roman'" style:font-family-complex="'Times New Roman'" fo:background-color="transparent" style:use-window-font-color="true"/>
    </style:style>
    <style:style style:name="T104" style:family="text">
      <style:text-properties fo:font-size="12.00pt" fo:font-weight="bold" fo:font-family="'Times New Roman'" style:font-family-asian="'Times New Roman'" style:font-family-complex="'Times New Roman'" fo:background-color="transparent" style:use-window-font-color="true"/>
    </style:style>
    <style:style style:name="T105" style:family="text">
      <style:text-properties fo:font-size="12.00pt" fo:font-weight="normal" fo:font-family="'Times New Roman'" style:font-family-asian="'Times New Roman'" style:font-family-complex="'Times New Roman'" fo:background-color="transparent" style:use-window-font-color="true"/>
    </style:style>
    <style:style style:name="T106" style:family="text">
      <style:text-properties fo:font-size="12.00pt" fo:font-weight="normal" fo:font-family="'Times New Roman'" style:font-family-asian="'Times New Roman'" style:font-family-complex="'Times New Roman'"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4.00pt" fo:font-weight="bold" fo:font-family="'Times New Roman'" style:font-family-asian="'Times New Roman'" style:font-family-complex="'Times New Roman'" fo:background-color="transparent" style:use-window-font-color="true"/>
    </style:style>
    <style:style style:name="T109" style:family="text">
      <style:text-properties fo:font-size="14.00pt" fo:font-weight="bold" fo:font-family="'Times New Roman'" style:font-family-asian="'Times New Roman'" style:font-family-complex="'Times New Roman'" fo:background-color="transparent" style:use-window-font-color="true"/>
    </style:style>
    <style:style style:name="T110" style:family="text">
      <style:text-properties fo:font-size="12.00pt" fo:font-weight="normal" fo:font-family="'Times New Roman'" style:font-family-asian="'Times New Roman'" style:font-family-complex="'Times New Roman'" fo:background-color="transparent" style:use-window-font-color="true"/>
    </style:style>
    <style:style style:name="T111" style:family="text">
      <style:text-properties fo:font-size="12.00pt" fo:font-weight="normal" fo:font-family="'Times New Roman'" style:font-family-asian="'Times New Roman'" style:font-family-complex="'Times New Roman'" fo:background-color="transparent" style:use-window-font-color="true"/>
    </style:style>
    <style:style style:name="T112" style:family="text">
      <style:text-properties fo:font-size="12.00pt" fo:font-weight="normal" fo:font-family="'Times New Roman'" style:font-family-asian="'Times New Roman'" style:font-family-complex="'Times New Roman'" fo:background-color="transparent" style:use-window-font-color="true"/>
    </style:style>
    <style:style style:name="T113" style:family="text">
      <style:text-properties fo:font-size="12.00pt" fo:font-weight="normal" fo:font-family="'Times New Roman'" style:font-family-asian="'Times New Roman'" style:font-family-complex="'Times New Roman'" fo:background-color="transparent" style:use-window-font-color="true"/>
    </style:style>
    <style:style style:name="T114" style:family="text">
      <style:text-properties fo:font-size="12.00pt" fo:font-weight="normal" fo:font-family="'Times New Roman'" style:font-family-asian="'Times New Roman'" style:font-family-complex="'Times New Roman'" fo:background-color="transparent" style:use-window-font-color="true"/>
    </style:style>
    <style:style style:name="T115" style:family="text">
      <style:text-properties fo:font-size="12.00pt" fo:font-weight="normal" fo:font-family="'Times New Roman'" style:font-family-asian="'Times New Roman'" style:font-family-complex="'Times New Roman'" fo:background-color="transparent" style:use-window-font-color="true"/>
    </style:style>
    <style:style style:name="T116" style:family="text">
      <style:text-properties fo:font-size="12.00pt" fo:font-weight="normal" fo:font-family="'Times New Roman'" style:font-family-asian="'Times New Roman'" style:font-family-complex="'Times New Roman'" fo:background-color="transparent" style:use-window-font-color="true"/>
    </style:style>
    <style:style style:name="T117" style:family="text">
      <style:text-properties fo:font-size="12.00pt" fo:font-weight="normal" fo:font-family="'Times New Roman'" style:font-family-asian="'Times New Roman'" style:font-family-complex="'Times New Roman'" fo:background-color="transparent" style:use-window-font-color="true"/>
    </style:style>
    <style:style style:name="T118" style:family="text">
      <style:text-properties fo:font-size="12.00pt" fo:font-weight="normal" fo:font-family="'Times New Roman'" style:font-family-asian="'Times New Roman'" style:font-family-complex="'Times New Roman'" fo:background-color="transparent" style:use-window-font-color="true"/>
    </style:style>
    <style:style style:name="T119" style:family="text">
      <style:text-properties fo:font-size="12.00pt" fo:font-weight="normal" fo:font-family="'Times New Roman'" style:font-family-asian="'Times New Roman'" style:font-family-complex="'Times New Roman'" fo:background-color="transparent" style:use-window-font-color="true"/>
    </style:style>
    <style:style style:name="T120" style:family="text">
      <style:text-properties fo:font-size="12.00pt" fo:font-weight="normal" fo:font-family="'Times New Roman'" style:font-family-asian="'Times New Roman'" style:font-family-complex="'Times New Roman'" fo:background-color="transparent" style:use-window-font-color="true"/>
    </style:style>
    <style:style style:name="T121" style:family="text">
      <style:text-properties fo:font-size="12.00pt" fo:font-weight="normal" fo:font-family="'Times New Roman'" style:font-family-asian="'Times New Roman'" style:font-family-complex="'Times New Roman'" fo:background-color="transparent" style:use-window-font-color="true"/>
    </style:style>
    <style:style style:name="T122" style:family="text">
      <style:text-properties fo:font-size="12.00pt" fo:font-weight="normal" fo:font-family="'Times New Roman'" style:font-family-asian="'Times New Roman'" style:font-family-complex="'Times New Roman'" fo:background-color="transparent" style:use-window-font-color="true"/>
    </style:style>
    <style:style style:name="T123" style:family="text">
      <style:text-properties fo:font-size="12.00pt" fo:font-weight="normal" fo:font-family="'Times New Roman'" style:font-family-asian="'Times New Roman'" style:font-family-complex="'Times New Roman'" fo:background-color="transparent" style:use-window-font-color="true"/>
    </style:style>
    <style:style style:name="T124" style:family="text">
      <style:text-properties fo:font-size="12.00pt" fo:font-weight="normal" fo:font-family="'Times New Roman'" style:font-family-asian="'Times New Roman'" style:font-family-complex="'Times New Roman'" fo:background-color="transparent" style:use-window-font-color="true"/>
    </style:style>
    <style:style style:name="T125" style:family="text">
      <style:text-properties fo:font-size="12.00pt" fo:font-weight="normal" fo:font-family="'Times New Roman'" style:font-family-asian="'Times New Roman'" style:font-family-complex="'Times New Roman'" fo:background-color="transparent" style:use-window-font-color="true"/>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2.00pt" fo:font-weight="bold" fo:font-family="'Times New Roman'" style:font-family-asian="'Times New Roman'" style:font-family-complex="'Times New Roman'" fo:background-color="transparent" style:use-window-font-color="true"/>
    </style:style>
    <style:style style:name="T128" style:family="text">
      <style:text-properties fo:font-size="12.00pt" fo:font-weight="bold" fo:font-family="'Times New Roman'" style:font-family-asian="'Times New Roman'" style:font-family-complex="'Times New Roman'" fo:background-color="transparent" style:use-window-font-color="true"/>
    </style:style>
    <style:style style:name="T129" style:family="text">
      <style:text-properties fo:font-size="12.00pt" fo:font-weight="normal" fo:font-family="'Times New Roman'" style:font-family-asian="'Times New Roman'" style:font-family-complex="'Times New Roman'" fo:background-color="transparent" style:use-window-font-color="true"/>
    </style:style>
    <style:style style:name="T130" style:family="text">
      <style:text-properties fo:font-size="12.00pt" fo:font-weight="normal" fo:font-family="'Times New Roman'" style:font-family-asian="'Times New Roman'" style:font-family-complex="'Times New Roman'" fo:background-color="transparent" style:use-window-font-color="true"/>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14.00pt" fo:font-weight="bold" fo:font-family="'Times New Roman'" style:font-family-asian="'Times New Roman'" style:font-family-complex="'Times New Roman'" fo:background-color="transparent" style:use-window-font-color="true"/>
    </style:style>
    <style:style style:name="T133" style:family="text">
      <style:text-properties fo:font-size="14.00pt" fo:font-weight="bold" fo:font-family="'Times New Roman'" style:font-family-asian="'Times New Roman'" style:font-family-complex="'Times New Roman'" fo:background-color="transparent" style:use-window-font-color="true"/>
    </style:style>
    <style:style style:name="T134" style:family="text">
      <style:text-properties fo:font-size="12.00pt" fo:font-weight="normal" fo:font-family="'Times New Roman'" style:font-family-asian="'Times New Roman'" style:font-family-complex="'Times New Roman'" fo:background-color="transparent" style:use-window-font-color="true"/>
    </style:style>
    <style:style style:name="T135" style:family="text">
      <style:text-properties fo:font-size="12.00pt" fo:font-weight="normal" fo:font-family="'Times New Roman'" style:font-family-asian="'Times New Roman'" style:font-family-complex="'Times New Roman'" fo:background-color="transparent" style:use-window-font-color="true"/>
    </style:style>
    <style:style style:name="T13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37" style:family="text">
      <style:text-properties fo:font-size="12.00pt" fo:font-weight="normal" fo:font-family="'Times New Roman'" style:font-family-asian="'Times New Roman'" style:font-family-complex="'Times New Roman'" fo:background-color="transparent" style:use-window-font-color="true"/>
    </style:style>
    <style:style style:name="T138" style:family="text">
      <style:text-properties fo:font-size="12.00pt" fo:font-weight="bold" fo:font-family="'Times New Roman'" style:font-family-asian="'Times New Roman'" style:font-family-complex="'Times New Roman'" fo:background-color="transparent" style:use-window-font-color="true"/>
    </style:style>
    <style:style style:name="T139" style:family="text">
      <style:text-properties fo:font-size="12.00pt" fo:font-weight="normal" fo:font-family="'Times New Roman'" style:font-family-asian="'Times New Roman'" style:font-family-complex="'Times New Roman'" fo:background-color="transparent" style:use-window-font-color="true"/>
    </style:style>
    <style:style style:name="T140" style:family="text">
      <style:text-properties fo:font-size="12.00pt" fo:font-weight="normal" fo:font-family="'Times New Roman'" style:font-family-asian="'Times New Roman'" style:font-family-complex="'Times New Roman'" fo:background-color="transparent" style:use-window-font-color="true"/>
    </style:style>
    <style:style style:name="T141" style:family="text">
      <style:text-properties fo:font-size="12.00pt" fo:font-weight="normal" fo:font-family="'Times New Roman'" style:font-family-asian="'Times New Roman'" style:font-family-complex="'Times New Roman'" fo:background-color="transparent" style:use-window-font-color="true"/>
    </style:style>
    <style:style style:name="T142" style:family="text">
      <style:text-properties fo:font-size="12.00pt" fo:font-weight="normal" fo:font-family="'Times New Roman'" style:font-family-asian="'Times New Roman'" style:font-family-complex="'Times New Roman'" fo:background-color="transparent" style:use-window-font-color="true"/>
    </style:style>
    <style:style style:name="T143" style:family="text">
      <style:text-properties fo:font-size="12.00pt" fo:font-weight="normal" fo:font-family="'Times New Roman'" style:font-family-asian="'Times New Roman'" style:font-family-complex="'Times New Roman'" fo:background-color="transparent" style:use-window-font-color="true"/>
    </style:style>
    <style:style style:name="T144" style:family="text">
      <style:text-properties fo:font-size="12.00pt" fo:font-weight="normal" fo:font-family="'Times New Roman'" style:font-family-asian="'Times New Roman'" style:font-family-complex="'Times New Roman'" fo:background-color="transparent" style:use-window-font-color="true"/>
    </style:style>
    <style:style style:name="T145" style:family="text">
      <style:text-properties fo:font-size="12.00pt" fo:font-weight="normal" fo:font-family="'Times New Roman'" style:font-family-asian="'Times New Roman'" style:font-family-complex="'Times New Roman'" fo:background-color="transparent" style:use-window-font-color="true"/>
    </style:style>
    <style:style style:name="T146" style:family="text">
      <style:text-properties fo:font-size="12.00pt" fo:font-weight="normal" fo:font-family="'Times New Roman'" style:font-family-asian="'Times New Roman'" style:font-family-complex="'Times New Roman'" fo:background-color="transparent" style:use-window-font-color="true"/>
    </style:style>
    <style:style style:name="T147" style:family="text">
      <style:text-properties fo:font-size="12.00pt" fo:font-weight="normal" fo:font-family="'Times New Roman'" style:font-family-asian="'Times New Roman'" style:font-family-complex="'Times New Roman'" fo:background-color="transparent" style:use-window-font-color="true"/>
    </style:style>
    <style:style style:name="T148" style:family="text">
      <style:text-properties fo:font-size="12.00pt" fo:font-weight="normal" fo:font-family="'Times New Roman'" style:font-family-asian="'Times New Roman'" style:font-family-complex="'Times New Roman'" fo:background-color="transparent" style:use-window-font-color="true"/>
    </style:style>
    <style:style style:name="T149" style:family="text">
      <style:text-properties fo:font-size="12.00pt" fo:font-weight="normal" fo:font-family="'Times New Roman'" style:font-family-asian="'Times New Roman'" style:font-family-complex="'Times New Roman'" fo:background-color="transparent" style:use-window-font-color="true"/>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12.00pt" fo:font-weight="bold" fo:font-family="'Times New Roman'" style:font-family-asian="'Times New Roman'" style:font-family-complex="'Times New Roman'" fo:background-color="transparent" style:use-window-font-color="true"/>
    </style:style>
    <style:style style:name="T152" style:family="text">
      <style:text-properties fo:font-size="12.00pt" fo:font-weight="bold" fo:font-family="'Times New Roman'" style:font-family-asian="'Times New Roman'" style:font-family-complex="'Times New Roman'" fo:background-color="transparent" style:use-window-font-color="true"/>
    </style:style>
    <style:style style:name="T153" style:family="text">
      <style:text-properties fo:font-size="12.00pt" fo:font-weight="normal" fo:font-family="'Times New Roman'" style:font-family-asian="'Times New Roman'" style:font-family-complex="'Times New Roman'" fo:background-color="transparent" style:use-window-font-color="true"/>
    </style:style>
    <style:style style:name="T154" style:family="text">
      <style:text-properties fo:font-size="12.00pt" fo:font-weight="normal" fo:font-family="'Times New Roman'" style:font-family-asian="'Times New Roman'" style:font-family-complex="'Times New Roman'" fo:background-color="transparent" style:use-window-font-color="true"/>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14.00pt" fo:font-weight="bold" fo:font-family="'Times New Roman'" style:font-family-asian="'Times New Roman'" style:font-family-complex="'Times New Roman'" fo:background-color="transparent" style:use-window-font-color="true"/>
    </style:style>
    <style:style style:name="T157" style:family="text">
      <style:text-properties fo:font-size="14.00pt" fo:font-weight="bold" fo:font-family="'Times New Roman'" style:font-family-asian="'Times New Roman'" style:font-family-complex="'Times New Roman'" fo:background-color="transparent" style:use-window-font-color="true"/>
    </style:style>
    <style:style style:name="T158" style:family="text">
      <style:text-properties fo:font-size="11.00pt" fo:font-weight="normal" fo:font-family="Calibri" style:font-family-asian="Calibri" style:font-family-complex="Calibri" fo:background-color="transparent" style:use-window-font-color="true"/>
    </style:style>
    <style:style style:name="T159" style:family="text">
      <style:text-properties fo:font-size="12.00pt" fo:font-weight="normal" fo:font-family="'Times New Roman'" style:font-family-asian="'Times New Roman'" style:font-family-complex="'Times New Roman'" fo:background-color="transparent" style:use-window-font-color="true"/>
    </style:style>
    <style:style style:name="T160" style:family="text">
      <style:text-properties fo:font-size="12.00pt" fo:font-weight="normal" fo:font-family="'Times New Roman'" style:font-family-asian="'Times New Roman'" style:font-family-complex="'Times New Roman'" fo:background-color="transparent" style:use-window-font-color="true"/>
    </style:style>
    <style:style style:name="T161" style:family="text">
      <style:text-properties fo:font-size="12.00pt" fo:font-weight="normal" fo:font-family="'Times New Roman'" style:font-family-asian="'Times New Roman'" style:font-family-complex="'Times New Roman'" fo:background-color="transparent" style:use-window-font-color="true"/>
    </style:style>
    <style:style style:name="T162" style:family="text">
      <style:text-properties fo:font-size="12.00pt" fo:font-weight="normal" fo:font-family="'Times New Roman'" style:font-family-asian="'Times New Roman'" style:font-family-complex="'Times New Roman'" fo:background-color="transparent" style:use-window-font-color="true"/>
    </style:style>
    <style:style style:name="T163" style:family="text">
      <style:text-properties fo:font-size="11.00pt" fo:font-weight="normal" fo:font-family="Calibri" style:font-family-asian="Calibri" style:font-family-complex="Calibri" fo:background-color="transparent" style:use-window-font-color="true"/>
    </style:style>
    <style:style style:name="T164" style:family="text">
      <style:text-properties fo:font-size="12.00pt" fo:font-weight="bold" fo:font-family="'Times New Roman'" style:font-family-asian="'Times New Roman'" style:font-family-complex="'Times New Roman'" fo:background-color="transparent" style:use-window-font-color="true"/>
    </style:style>
    <style:style style:name="T165" style:family="text">
      <style:text-properties fo:font-size="12.00pt" fo:font-weight="bold" fo:font-family="'Times New Roman'" style:font-family-asian="'Times New Roman'" style:font-family-complex="'Times New Roman'" fo:background-color="transparent" style:use-window-font-color="true"/>
    </style:style>
    <style:style style:name="T166" style:family="text">
      <style:text-properties fo:font-size="12.00pt" fo:font-weight="normal" fo:font-family="'Times New Roman'" style:font-family-asian="'Times New Roman'" style:font-family-complex="'Times New Roman'" fo:background-color="transparent" style:use-window-font-color="true"/>
    </style:style>
    <style:style style:name="T167" style:family="text">
      <style:text-properties fo:font-size="12.00pt" fo:font-weight="normal" fo:font-family="'Times New Roman'" style:font-family-asian="'Times New Roman'" style:font-family-complex="'Times New Roman'" fo:background-color="transparent" style:use-window-font-color="true"/>
    </style:style>
    <style:style style:name="T168" style:family="text">
      <style:text-properties fo:font-size="11.00pt" fo:font-weight="normal" fo:font-family="Calibri" style:font-family-asian="Calibri" style:font-family-complex="Calibri" fo:background-color="transparent" style:use-window-font-color="true"/>
    </style:style>
    <style:style style:name="T169" style:family="text">
      <style:text-properties fo:font-size="14.00pt" fo:font-weight="bold" fo:font-family="'Times New Roman'" style:font-family-asian="'Times New Roman'" style:font-family-complex="'Times New Roman'" fo:background-color="transparent" style:use-window-font-color="true"/>
    </style:style>
    <style:style style:name="T170" style:family="text">
      <style:text-properties fo:font-size="12.00pt" fo:font-weight="normal" fo:font-family="'Times New Roman'" style:font-family-asian="'Times New Roman'" style:font-family-complex="'Times New Roman'" fo:background-color="transparent" style:use-window-font-color="true"/>
    </style:style>
    <style:style style:name="T171" style:family="text">
      <style:text-properties fo:font-size="12.00pt" fo:font-weight="normal" fo:font-family="'Times New Roman'" style:font-family-asian="'Times New Roman'" style:font-family-complex="'Times New Roman'" fo:background-color="transparent" style:use-window-font-color="true"/>
    </style:style>
    <style:style style:name="T172" style:family="text">
      <style:text-properties fo:font-size="12.00pt" fo:font-weight="normal" fo:font-family="'Times New Roman'" style:font-family-asian="'Times New Roman'" style:font-family-complex="'Times New Roman'" fo:background-color="transparent" style:use-window-font-color="true"/>
    </style:style>
    <style:style style:name="T173" style:family="text">
      <style:text-properties fo:font-size="12.00pt" fo:font-weight="normal" fo:font-family="'Times New Roman'" style:font-family-asian="'Times New Roman'" style:font-family-complex="'Times New Roman'" fo:background-color="transparent" style:use-window-font-color="true"/>
    </style:style>
    <style:style style:name="T174" style:family="text">
      <style:text-properties fo:font-size="12.00pt" fo:font-weight="normal" fo:font-family="'Times New Roman'" style:font-family-asian="'Times New Roman'" style:font-family-complex="'Times New Roman'" fo:background-color="transparent" style:use-window-font-color="true"/>
    </style:style>
    <style:style style:name="T175" style:family="text">
      <style:text-properties fo:font-size="12.00pt" fo:font-weight="normal" fo:font-family="'Times New Roman'" style:font-family-asian="'Times New Roman'" style:font-family-complex="'Times New Roman'" fo:background-color="transparent" style:use-window-font-color="true"/>
    </style:style>
    <style:style style:name="T176" style:family="text">
      <style:text-properties fo:font-size="12.00pt" fo:font-weight="normal" fo:font-family="'Times New Roman'" style:font-family-asian="'Times New Roman'" style:font-family-complex="'Times New Roman'" fo:background-color="transparent" style:use-window-font-color="true"/>
    </style:style>
    <style:style style:name="T177" style:family="text">
      <style:text-properties fo:font-size="12.00pt" fo:font-weight="normal" fo:font-family="'Times New Roman'" style:font-family-asian="'Times New Roman'" style:font-family-complex="'Times New Roman'" fo:background-color="transparent" style:use-window-font-color="true"/>
    </style:style>
    <style:style style:name="T178" style:family="text">
      <style:text-properties fo:font-size="11.00pt" fo:font-weight="normal" fo:font-family="Calibri" style:font-family-asian="Calibri" style:font-family-complex="Calibri" fo:background-color="transparent" style:use-window-font-color="true"/>
    </style:style>
    <style:style style:name="T179" style:family="text">
      <style:text-properties fo:font-size="12.00pt" fo:font-weight="normal" fo:font-family="'Times New Roman'" style:font-family-asian="'Times New Roman'" style:font-family-complex="'Times New Roman'" fo:background-color="transparent" style:use-window-font-color="true"/>
    </style:style>
    <style:style style:name="T180" style:family="text">
      <style:text-properties fo:font-size="12.00pt" fo:font-weight="normal" fo:font-family="'Times New Roman'" style:font-family-asian="'Times New Roman'" style:font-family-complex="'Times New Roman'" fo:background-color="transparent" style:use-window-font-color="true"/>
    </style:style>
    <style:style style:name="T181" style:family="text">
      <style:text-properties fo:font-size="12.00pt" fo:font-weight="normal" fo:font-family="'Times New Roman'" style:font-family-asian="'Times New Roman'" style:font-family-complex="'Times New Roman'" fo:background-color="transparent" style:use-window-font-color="true"/>
    </style:style>
    <style:style style:name="T182" style:family="text">
      <style:text-properties fo:font-size="12.00pt" fo:font-weight="normal" fo:font-family="'Times New Roman'" style:font-family-asian="'Times New Roman'" style:font-family-complex="'Times New Roman'" fo:background-color="transparent" style:use-window-font-color="true"/>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12.00pt" fo:font-weight="bold" fo:font-family="'Times New Roman'" style:font-family-asian="'Times New Roman'" style:font-family-complex="'Times New Roman'" fo:background-color="transparent" style:use-window-font-color="true"/>
    </style:style>
    <style:style style:name="T185" style:family="text">
      <style:text-properties fo:font-size="12.00pt" fo:font-weight="bold" fo:font-family="'Times New Roman'" style:font-family-asian="'Times New Roman'" style:font-family-complex="'Times New Roman'" fo:background-color="transparent" style:use-window-font-color="true"/>
    </style:style>
    <style:style style:name="T186" style:family="text">
      <style:text-properties fo:font-size="12.00pt" fo:font-weight="normal" fo:font-family="'Times New Roman'" style:font-family-asian="'Times New Roman'" style:font-family-complex="'Times New Roman'" fo:background-color="transparent" style:use-window-font-color="true"/>
    </style:style>
    <style:style style:name="T187" style:family="text">
      <style:text-properties fo:font-size="12.00pt" fo:font-weight="normal" fo:font-family="'Times New Roman'" style:font-family-asian="'Times New Roman'" style:font-family-complex="'Times New Roman'" fo:background-color="transparent" style:use-window-font-color="true"/>
    </style:style>
    <style:style style:name="T188" style:family="text">
      <style:text-properties fo:font-size="12.00pt" fo:font-weight="normal" fo:font-family="'Times New Roman'" style:font-family-asian="'Times New Roman'" style:font-family-complex="'Times New Roman'" fo:background-color="transparent" style:use-window-font-color="true"/>
    </style:style>
    <style:style style:name="T189" style:family="text">
      <style:text-properties fo:font-size="12.00pt" fo:font-weight="normal" fo:font-family="'Times New Roman'" style:font-family-asian="'Times New Roman'" style:font-family-complex="'Times New Roman'" fo:background-color="transparent" style:use-window-font-color="true"/>
    </style:style>
    <style:style style:name="T190" style:family="text">
      <style:text-properties fo:font-size="12.00pt" fo:font-weight="bold" fo:font-family="'Times New Roman'" style:font-family-asian="'Times New Roman'" style:font-family-complex="'Times New Roman'" fo:background-color="transparent" style:use-window-font-color="true"/>
    </style:style>
    <style:style style:name="T191" style:family="text">
      <style:text-properties fo:font-size="12.00pt" fo:font-weight="normal" fo:font-family="'Times New Roman'" style:font-family-asian="'Times New Roman'" style:font-family-complex="'Times New Roman'" fo:background-color="transparent" style:use-window-font-color="true"/>
    </style:style>
    <style:style style:name="T192" style:family="text">
      <style:text-properties fo:font-size="11.00pt" fo:font-weight="normal" fo:font-family="Calibri" style:font-family-asian="Calibri" style:font-family-complex="Calibri" fo:background-color="transparent" style:use-window-font-color="true"/>
    </style:style>
    <style:style style:name="T193" style:family="text">
      <style:text-properties fo:font-size="12.00pt" fo:font-weight="bold" fo:font-family="'Times New Roman'" style:font-family-asian="'Times New Roman'" style:font-family-complex="'Times New Roman'" fo:background-color="transparent" style:use-window-font-color="true"/>
    </style:style>
    <style:style style:name="T194" style:family="text">
      <style:text-properties fo:font-size="11.00pt" fo:font-weight="normal" fo:font-family="Calibri" style:font-family-asian="Calibri" style:font-family-complex="Calibri" fo:background-color="transparent" style:use-window-font-color="true"/>
    </style:style>
    <style:style style:name="T195" style:family="text">
      <style:text-properties fo:font-size="12.00pt" fo:font-weight="normal" fo:font-family="'Times New Roman'" style:font-family-asian="'Times New Roman'" style:font-family-complex="'Times New Roman'" fo:background-color="transparent" style:use-window-font-color="true"/>
    </style:style>
    <style:style style:name="T196" style:family="text">
      <style:text-properties fo:font-size="12.00pt" fo:font-weight="normal" fo:font-family="'Times New Roman'" style:font-family-asian="'Times New Roman'" style:font-family-complex="'Times New Roman'" fo:background-color="transparent" style:use-window-font-color="true"/>
    </style:style>
    <style:style style:name="T197" style:family="text">
      <style:text-properties fo:font-size="12.00pt" fo:font-weight="normal" fo:font-family="'Times New Roman'" style:font-family-asian="'Times New Roman'" style:font-family-complex="'Times New Roman'" fo:background-color="transparent" style:use-window-font-color="true"/>
    </style:style>
    <style:style style:name="T198" style:family="text">
      <style:text-properties fo:font-size="12.00pt" fo:font-weight="normal" fo:font-family="'Times New Roman'" style:font-family-asian="'Times New Roman'" style:font-family-complex="'Times New Roman'" fo:background-color="transparent" style:use-window-font-color="true"/>
    </style:style>
    <style:style style:name="T199" style:family="text">
      <style:text-properties fo:font-size="12.00pt" fo:font-weight="normal" fo:font-family="'Times New Roman'" style:font-family-asian="'Times New Roman'" style:font-family-complex="'Times New Roman'" fo:background-color="transparent" style:use-window-font-color="true"/>
    </style:style>
    <style:style style:name="T200" style:family="text">
      <style:text-properties fo:font-size="12.00pt" fo:font-weight="normal" fo:font-family="'Times New Roman'" style:font-family-asian="'Times New Roman'" style:font-family-complex="'Times New Roman'" fo:background-color="transparent" style:use-window-font-color="true"/>
    </style:style>
    <style:style style:name="T201" style:family="text">
      <style:text-properties fo:font-size="12.00pt" fo:font-weight="normal" fo:font-family="'Times New Roman'" style:font-family-asian="'Times New Roman'" style:font-family-complex="'Times New Roman'" fo:background-color="transparent" style:use-window-font-color="true"/>
    </style:style>
    <style:style style:name="T202" style:family="text">
      <style:text-properties fo:font-size="12.00pt" fo:font-weight="normal" fo:font-family="'Times New Roman'" style:font-family-asian="'Times New Roman'" style:font-family-complex="'Times New Roman'" fo:background-color="transparent" style:use-window-font-color="true"/>
    </style:style>
    <style:style style:name="T203" style:family="text">
      <style:text-properties fo:font-size="12.00pt" fo:font-weight="normal" fo:font-family="'Times New Roman'" style:font-family-asian="'Times New Roman'" style:font-family-complex="'Times New Roman'" fo:background-color="transparent" style:use-window-font-color="true"/>
    </style:style>
    <style:style style:name="T204" style:family="text">
      <style:text-properties fo:font-size="12.00pt" fo:font-weight="normal" fo:font-family="'Times New Roman'" style:font-family-asian="'Times New Roman'" style:font-family-complex="'Times New Roman'" fo:background-color="transparent" style:use-window-font-color="true"/>
    </style:style>
    <style:style style:name="T205" style:family="text">
      <style:text-properties fo:font-size="12.00pt" fo:font-weight="normal" fo:font-family="'Times New Roman'" style:font-family-asian="'Times New Roman'" style:font-family-complex="'Times New Roman'" fo:background-color="transparent" style:use-window-font-color="true"/>
    </style:style>
    <style:style style:name="T206" style:family="text">
      <style:text-properties fo:font-size="12.00pt" fo:font-weight="normal" fo:font-family="'Times New Roman'" style:font-family-asian="'Times New Roman'" style:font-family-complex="'Times New Roman'" fo:background-color="transparent" style:use-window-font-color="true"/>
    </style:style>
    <style:style style:name="T207" style:family="text">
      <style:text-properties fo:font-size="12.00pt" fo:font-weight="normal" fo:font-family="'Times New Roman'" style:font-family-asian="'Times New Roman'" style:font-family-complex="'Times New Roman'" fo:background-color="transparent" style:use-window-font-color="true"/>
    </style:style>
    <style:style style:name="T208" style:family="text">
      <style:text-properties fo:font-size="12.00pt" fo:font-weight="normal" fo:font-family="'Times New Roman'" style:font-family-asian="'Times New Roman'" style:font-family-complex="'Times New Roman'" fo:background-color="transparent" style:use-window-font-color="true"/>
    </style:style>
    <style:style style:name="T209" style:family="text">
      <style:text-properties fo:font-size="12.00pt" fo:font-weight="normal" fo:font-family="'Times New Roman'" style:font-family-asian="'Times New Roman'" style:font-family-complex="'Times New Roman'" fo:background-color="transparent" style:use-window-font-color="true"/>
    </style:style>
    <style:style style:name="T210" style:family="text">
      <style:text-properties fo:font-size="12.00pt" fo:font-weight="normal" fo:font-family="'Times New Roman'" style:font-family-asian="'Times New Roman'" style:font-family-complex="'Times New Roman'" fo:background-color="transparent" style:use-window-font-color="true"/>
    </style:style>
    <style:style style:name="T211" style:family="text">
      <style:text-properties fo:font-size="12.00pt" fo:font-weight="normal" fo:font-family="'Times New Roman'" style:font-family-asian="'Times New Roman'" style:font-family-complex="'Times New Roman'" fo:background-color="transparent" style:use-window-font-color="true"/>
    </style:style>
    <style:style style:name="T212" style:family="text">
      <style:text-properties fo:font-size="12.00pt" fo:font-weight="normal" fo:font-family="'Times New Roman'" style:font-family-asian="'Times New Roman'" style:font-family-complex="'Times New Roman'" fo:background-color="transparent" style:use-window-font-color="true"/>
    </style:style>
    <style:style style:name="T213" style:family="text">
      <style:text-properties fo:font-size="12.00pt" fo:font-weight="normal" fo:font-family="'Times New Roman'" style:font-family-asian="'Times New Roman'" style:font-family-complex="'Times New Roman'" fo:background-color="transparent" style:use-window-font-color="true"/>
    </style:style>
    <style:style style:name="T214" style:family="text">
      <style:text-properties fo:font-size="12.00pt" fo:font-weight="normal" fo:font-family="'Times New Roman'" style:font-family-asian="'Times New Roman'" style:font-family-complex="'Times New Roman'" fo:background-color="transparent" style:use-window-font-color="true"/>
    </style:style>
    <style:style style:name="T215" style:family="text">
      <style:text-properties fo:font-size="12.00pt" fo:font-weight="normal" fo:font-family="'Times New Roman'" style:font-family-asian="'Times New Roman'" style:font-family-complex="'Times New Roman'" fo:background-color="transparent" style:use-window-font-color="true"/>
    </style:style>
    <style:style style:name="T216" style:family="text">
      <style:text-properties fo:font-size="12.00pt" fo:font-weight="normal" fo:font-family="'Times New Roman'" style:font-family-asian="'Times New Roman'" style:font-family-complex="'Times New Roman'" fo:background-color="transparent" style:use-window-font-color="true"/>
    </style:style>
    <style:style style:name="T217" style:family="text">
      <style:text-properties fo:font-size="12.00pt" fo:font-weight="bold" fo:font-family="'Times New Roman'" style:font-family-asian="'Times New Roman'" style:font-family-complex="'Times New Roman'" fo:background-color="transparent" style:use-window-font-color="true"/>
    </style:style>
    <style:style style:name="T218" style:family="text">
      <style:text-properties fo:font-size="12.00pt" fo:font-weight="bold" fo:font-family="'Times New Roman'" style:font-family-asian="'Times New Roman'" style:font-family-complex="'Times New Roman'" fo:background-color="transparent" style:use-window-font-color="true"/>
    </style:style>
    <style:style style:name="T219" style:family="text">
      <style:text-properties fo:font-size="12.00pt" fo:font-weight="normal" fo:font-family="'Times New Roman'" style:font-family-asian="'Times New Roman'" style:font-family-complex="'Times New Roman'" fo:background-color="transparent" style:use-window-font-color="true"/>
    </style:style>
    <style:style style:name="T220" style:family="text">
      <style:text-properties fo:font-size="11.00pt" fo:font-weight="normal" fo:font-family="Calibri" style:font-family-asian="Calibri" style:font-family-complex="Calibri" fo:background-color="transparent" style:use-window-font-color="true"/>
    </style:style>
    <style:style style:name="T221" style:family="text">
      <style:text-properties fo:font-size="14.00pt" fo:font-weight="bold" fo:font-family="'Times New Roman'" style:font-family-asian="'Times New Roman'" style:font-family-complex="'Times New Roman'" fo:background-color="transparent" style:use-window-font-color="true"/>
    </style:style>
    <style:style style:name="T222" style:family="text">
      <style:text-properties fo:font-size="12.00pt" fo:font-weight="normal" fo:font-family="'Times New Roman'" style:font-family-asian="'Times New Roman'" style:font-family-complex="'Times New Roman'" fo:background-color="transparent" style:use-window-font-color="true"/>
    </style:style>
    <style:style style:name="T223" style:family="text">
      <style:text-properties fo:font-size="12.00pt" fo:font-weight="normal" fo:font-family="'Times New Roman'" style:font-family-asian="'Times New Roman'" style:font-family-complex="'Times New Roman'" fo:background-color="transparent" style:use-window-font-color="true"/>
    </style:style>
    <style:style style:name="T224" style:family="text">
      <style:text-properties fo:font-size="12.00pt" fo:font-weight="normal" fo:font-family="'Times New Roman'" style:font-family-asian="'Times New Roman'" style:font-family-complex="'Times New Roman'" fo:background-color="transparent" style:use-window-font-color="true"/>
    </style:style>
    <style:style style:name="T225" style:family="text">
      <style:text-properties fo:font-size="12.00pt" fo:font-weight="normal" fo:font-family="'Times New Roman'" style:font-family-asian="'Times New Roman'" style:font-family-complex="'Times New Roman'" fo:background-color="transparent" style:use-window-font-color="true"/>
    </style:style>
    <style:style style:name="T226" style:family="text">
      <style:text-properties fo:font-size="12.00pt" fo:font-weight="bold" fo:font-family="'Times New Roman'" style:font-family-asian="'Times New Roman'" style:font-family-complex="'Times New Roman'" fo:background-color="transparent" style:use-window-font-color="true"/>
    </style:style>
    <style:style style:name="T227" style:family="text">
      <style:text-properties fo:font-size="12.00pt" fo:font-weight="bold" fo:font-family="'Times New Roman'" style:font-family-asian="'Times New Roman'" style:font-family-complex="'Times New Roman'" fo:background-color="transparent" style:use-window-font-color="true"/>
    </style:style>
    <style:style style:name="T228" style:family="text">
      <style:text-properties fo:font-size="12.00pt" fo:font-weight="normal" fo:font-family="'Times New Roman'" style:font-family-asian="'Times New Roman'" style:font-family-complex="'Times New Roman'" fo:background-color="transparent" style:use-window-font-color="true"/>
    </style:style>
    <style:style style:name="T229" style:family="text">
      <style:text-properties fo:font-size="14.00pt" fo:font-weight="bold" fo:font-family="'Times New Roman'" style:font-family-asian="'Times New Roman'" style:font-family-complex="'Times New Roman'" fo:background-color="transparent" style:use-window-font-color="true"/>
    </style:style>
    <style:style style:name="T230" style:family="text">
      <style:text-properties fo:font-size="12.00pt" fo:font-weight="normal" fo:font-family="'Times New Roman'" style:font-family-asian="'Times New Roman'" style:font-family-complex="'Times New Roman'" fo:background-color="transparent" style:use-window-font-color="true"/>
    </style:style>
    <style:style style:name="T231" style:family="text">
      <style:text-properties fo:font-size="12.00pt" fo:font-weight="normal" fo:font-family="'Times New Roman'" style:font-family-asian="'Times New Roman'" style:font-family-complex="'Times New Roman'" fo:background-color="transparent" style:use-window-font-color="true"/>
    </style:style>
    <style:style style:name="T232" style:family="text">
      <style:text-properties fo:font-size="12.00pt" fo:font-weight="normal" fo:font-family="'Times New Roman'" style:font-family-asian="'Times New Roman'" style:font-family-complex="'Times New Roman'" fo:background-color="transparent" style:use-window-font-color="true"/>
    </style:style>
    <style:style style:name="T233" style:family="text">
      <style:text-properties fo:font-size="12.00pt" fo:font-weight="normal" fo:font-family="'Times New Roman'" style:font-family-asian="'Times New Roman'" style:font-family-complex="'Times New Roman'" fo:background-color="transparent" style:use-window-font-color="true"/>
    </style:style>
    <style:style style:name="T234" style:family="text">
      <style:text-properties fo:font-size="12.00pt" fo:font-weight="normal" fo:font-family="'Times New Roman'" style:font-family-asian="'Times New Roman'" style:font-family-complex="'Times New Roman'" fo:background-color="transparent" style:use-window-font-color="true"/>
    </style:style>
    <style:style style:name="T235" style:family="text">
      <style:text-properties fo:font-size="12.00pt" fo:font-weight="normal" fo:font-family="'Times New Roman'" style:font-family-asian="'Times New Roman'" style:font-family-complex="'Times New Roman'" fo:background-color="transparent" style:use-window-font-color="true"/>
    </style:style>
    <style:style style:name="T236" style:family="text">
      <style:text-properties fo:font-size="12.00pt" fo:font-weight="normal" fo:font-family="'Times New Roman'" style:font-family-asian="'Times New Roman'" style:font-family-complex="'Times New Roman'" fo:background-color="transparent" style:use-window-font-color="true"/>
    </style:style>
    <style:style style:name="T237" style:family="text">
      <style:text-properties fo:font-size="12.00pt" fo:font-weight="normal" fo:font-family="'Times New Roman'" style:font-family-asian="'Times New Roman'" style:font-family-complex="'Times New Roman'" fo:background-color="transparent" style:use-window-font-color="true"/>
    </style:style>
    <style:style style:name="T238" style:family="text">
      <style:text-properties fo:font-size="12.00pt" fo:font-weight="bold" fo:font-family="'Times New Roman'" style:font-family-asian="'Times New Roman'" style:font-family-complex="'Times New Roman'" fo:background-color="transparent" style:use-window-font-color="true"/>
    </style:style>
    <style:style style:name="T239" style:family="text">
      <style:text-properties fo:font-size="12.00pt" fo:font-weight="bold" fo:font-family="'Times New Roman'" style:font-family-asian="'Times New Roman'" style:font-family-complex="'Times New Roman'" fo:background-color="transparent" style:use-window-font-color="true"/>
    </style:style>
    <style:style style:name="T240" style:family="text">
      <style:text-properties fo:font-size="12.00pt" fo:font-weight="normal" fo:font-family="'Times New Roman'" style:font-family-asian="'Times New Roman'" style:font-family-complex="'Times New Roman'" fo:background-color="transparent" style:use-window-font-color="true"/>
    </style:style>
    <style:style style:name="T241" style:family="text">
      <style:text-properties fo:font-size="11.00pt" fo:font-weight="normal" fo:font-family="Calibri" style:font-family-asian="Calibri" style:font-family-complex="Calibri" fo:background-color="transparent" style:use-window-font-color="true"/>
    </style:style>
    <style:style style:name="T242" style:family="text">
      <style:text-properties fo:font-size="14.00pt" fo:font-weight="bold" fo:font-family="'Times New Roman'" style:font-family-asian="'Times New Roman'" style:font-family-complex="'Times New Roman'" fo:background-color="transparent" style:use-window-font-color="true"/>
    </style:style>
    <style:style style:name="T243" style:family="text">
      <style:text-properties fo:font-size="12.00pt" fo:font-weight="normal" fo:font-family="'Times New Roman'" style:font-family-asian="'Times New Roman'" style:font-family-complex="'Times New Roman'" fo:background-color="transparent" style:use-window-font-color="true"/>
    </style:style>
    <style:style style:name="T244" style:family="text">
      <style:text-properties fo:font-size="12.00pt" fo:font-weight="normal" fo:font-family="'Times New Roman'" style:font-family-asian="'Times New Roman'" style:font-family-complex="'Times New Roman'" fo:background-color="transparent" style:use-window-font-color="true"/>
    </style:style>
    <style:style style:name="T245" style:family="text">
      <style:text-properties fo:font-size="12.00pt" fo:font-weight="normal" fo:font-family="'Times New Roman'" style:font-family-asian="'Times New Roman'" style:font-family-complex="'Times New Roman'" fo:background-color="transparent" style:use-window-font-color="true"/>
    </style:style>
    <style:style style:name="T246" style:family="text">
      <style:text-properties fo:font-size="12.00pt" fo:font-weight="normal" fo:font-family="'Times New Roman'" style:font-family-asian="'Times New Roman'" style:font-family-complex="'Times New Roman'" fo:background-color="transparent" style:use-window-font-color="true"/>
    </style:style>
    <style:style style:name="T247" style:family="text">
      <style:text-properties fo:font-size="12.00pt" fo:font-weight="bold" fo:font-family="'Times New Roman'" style:font-family-asian="'Times New Roman'" style:font-family-complex="'Times New Roman'" fo:background-color="transparent" style:use-window-font-color="true"/>
    </style:style>
    <style:style style:name="T248" style:family="text">
      <style:text-properties fo:font-size="12.00pt" fo:font-weight="bold" fo:font-family="'Times New Roman'" style:font-family-asian="'Times New Roman'" style:font-family-complex="'Times New Roman'" fo:background-color="transparent" style:use-window-font-color="true"/>
    </style:style>
    <style:style style:name="T249" style:family="text">
      <style:text-properties fo:font-size="12.00pt" fo:font-weight="normal" fo:font-family="'Times New Roman'" style:font-family-asian="'Times New Roman'" style:font-family-complex="'Times New Roman'" fo:background-color="transparent" style:use-window-font-color="true"/>
    </style:style>
    <style:style style:name="T250" style:family="text">
      <style:text-properties fo:font-size="11.00pt" fo:font-weight="normal" fo:font-family="Calibri" style:font-family-asian="Calibri" style:font-family-complex="Calibri" fo:background-color="transparent" style:use-window-font-color="true"/>
    </style:style>
    <style:style style:name="T251" style:family="text">
      <style:text-properties fo:font-size="14.00pt" fo:font-weight="bold" fo:font-family="'Times New Roman'" style:font-family-asian="'Times New Roman'" style:font-family-complex="'Times New Roman'" fo:background-color="transparent" style:use-window-font-color="true"/>
    </style:style>
    <style:style style:name="T252" style:family="text">
      <style:text-properties fo:font-size="12.00pt" fo:font-weight="normal" fo:font-family="'Times New Roman'" style:font-family-asian="'Times New Roman'" style:font-family-complex="'Times New Roman'" fo:background-color="transparent" style:use-window-font-color="true"/>
    </style:style>
    <style:style style:name="T253" style:family="text">
      <style:text-properties fo:font-size="12.00pt" fo:font-weight="normal" fo:font-family="'Times New Roman'" style:font-family-asian="'Times New Roman'" style:font-family-complex="'Times New Roman'" fo:background-color="transparent" style:use-window-font-color="true"/>
    </style:style>
    <style:style style:name="T254" style:family="text">
      <style:text-properties fo:font-size="12.00pt" fo:font-weight="normal" fo:font-family="'Times New Roman'" style:font-family-asian="'Times New Roman'" style:font-family-complex="'Times New Roman'" fo:background-color="transparent" style:use-window-font-color="true"/>
    </style:style>
    <style:style style:name="T255" style:family="text">
      <style:text-properties fo:font-size="12.00pt" fo:font-weight="normal" fo:font-family="'Times New Roman'" style:font-family-asian="'Times New Roman'" style:font-family-complex="'Times New Roman'" fo:background-color="transparent" style:use-window-font-color="true"/>
    </style:style>
    <style:style style:name="T256" style:family="text">
      <style:text-properties fo:font-size="12.00pt" fo:font-weight="normal" fo:font-family="'Times New Roman'" style:font-family-asian="'Times New Roman'" style:font-family-complex="'Times New Roman'" fo:background-color="transparent" style:use-window-font-color="true"/>
    </style:style>
    <style:style style:name="T257" style:family="text">
      <style:text-properties fo:font-size="12.00pt" fo:font-weight="normal" fo:font-family="'Times New Roman'" style:font-family-asian="'Times New Roman'" style:font-family-complex="'Times New Roman'" fo:background-color="transparent" style:use-window-font-color="true"/>
    </style:style>
    <style:style style:name="T258" style:family="text">
      <style:text-properties fo:font-size="12.00pt" fo:font-weight="normal" fo:font-family="'Times New Roman'" style:font-family-asian="'Times New Roman'" style:font-family-complex="'Times New Roman'" fo:background-color="transparent" style:use-window-font-color="true"/>
    </style:style>
    <style:style style:name="T259" style:family="text">
      <style:text-properties fo:font-size="12.00pt" fo:font-weight="normal" fo:font-family="'Times New Roman'" style:font-family-asian="'Times New Roman'" style:font-family-complex="'Times New Roman'" fo:background-color="transparent" style:use-window-font-color="true"/>
    </style:style>
    <style:style style:name="T260" style:family="text">
      <style:text-properties fo:font-size="12.00pt" fo:font-weight="normal" fo:font-family="'Times New Roman'" style:font-family-asian="'Times New Roman'" style:font-family-complex="'Times New Roman'" fo:background-color="transparent" style:use-window-font-color="true"/>
    </style:style>
    <style:style style:name="T261" style:family="text">
      <style:text-properties fo:font-size="12.00pt" fo:font-weight="normal" fo:font-family="'Times New Roman'" style:font-family-asian="'Times New Roman'" style:font-family-complex="'Times New Roman'" fo:background-color="transparent" style:use-window-font-color="true"/>
    </style:style>
    <style:style style:name="T262" style:family="text">
      <style:text-properties fo:font-size="12.00pt" fo:font-weight="normal" fo:font-family="'Times New Roman'" style:font-family-asian="'Times New Roman'" style:font-family-complex="'Times New Roman'" fo:background-color="transparent" style:use-window-font-color="true"/>
    </style:style>
    <style:style style:name="T263" style:family="text">
      <style:text-properties fo:font-size="12.00pt" fo:font-weight="normal" fo:font-family="'Times New Roman'" style:font-family-asian="'Times New Roman'" style:font-family-complex="'Times New Roman'" fo:background-color="transparent" style:use-window-font-color="true"/>
    </style:style>
    <style:style style:name="T264" style:family="text">
      <style:text-properties fo:font-size="12.00pt" fo:font-weight="normal" fo:font-family="'Times New Roman'" style:font-family-asian="'Times New Roman'" style:font-family-complex="'Times New Roman'" fo:background-color="transparent" style:use-window-font-color="true"/>
    </style:style>
    <style:style style:name="T265" style:family="text">
      <style:text-properties fo:font-size="12.00pt" fo:font-weight="normal" fo:font-family="'Times New Roman'" style:font-family-asian="'Times New Roman'" style:font-family-complex="'Times New Roman'" fo:background-color="transparent" style:use-window-font-color="true"/>
    </style:style>
    <style:style style:name="T266" style:family="text">
      <style:text-properties fo:font-size="12.00pt" fo:font-weight="normal" fo:font-family="'Times New Roman'" style:font-family-asian="'Times New Roman'" style:font-family-complex="'Times New Roman'" fo:background-color="transparent" style:use-window-font-color="true"/>
    </style:style>
    <style:style style:name="T267" style:family="text">
      <style:text-properties fo:font-size="12.00pt" fo:font-weight="normal" fo:font-family="'Times New Roman'" style:font-family-asian="'Times New Roman'" style:font-family-complex="'Times New Roman'" fo:background-color="transparent" style:use-window-font-color="true"/>
    </style:style>
    <style:style style:name="T268" style:family="text">
      <style:text-properties fo:font-size="12.00pt" fo:font-weight="normal" fo:font-family="'Times New Roman'" style:font-family-asian="'Times New Roman'" style:font-family-complex="'Times New Roman'" fo:background-color="transparent" style:use-window-font-color="true"/>
    </style:style>
    <style:style style:name="T269" style:family="text">
      <style:text-properties fo:font-size="12.00pt" fo:font-weight="normal" fo:font-family="'Times New Roman'" style:font-family-asian="'Times New Roman'" style:font-family-complex="'Times New Roman'" fo:background-color="transparent" style:use-window-font-color="true"/>
    </style:style>
    <style:style style:name="T270" style:family="text">
      <style:text-properties fo:font-size="12.00pt" fo:font-weight="normal" fo:font-family="'Times New Roman'" style:font-family-asian="'Times New Roman'" style:font-family-complex="'Times New Roman'" fo:background-color="transparent" style:use-window-font-color="true"/>
    </style:style>
    <style:style style:name="T271" style:family="text">
      <style:text-properties fo:font-size="12.00pt" fo:font-weight="normal" fo:font-family="'Times New Roman'" style:font-family-asian="'Times New Roman'" style:font-family-complex="'Times New Roman'" fo:background-color="transparent" style:use-window-font-color="true"/>
    </style:style>
    <style:style style:name="T272" style:family="text">
      <style:text-properties fo:font-size="12.00pt" fo:font-weight="normal" fo:font-family="'Times New Roman'" style:font-family-asian="'Times New Roman'" style:font-family-complex="'Times New Roman'" fo:background-color="transparent" style:use-window-font-color="true"/>
    </style:style>
    <style:style style:name="T273" style:family="text">
      <style:text-properties fo:font-size="12.00pt" fo:font-weight="normal" fo:font-family="'Times New Roman'" style:font-family-asian="'Times New Roman'" style:font-family-complex="'Times New Roman'" fo:background-color="transparent" style:use-window-font-color="true"/>
    </style:style>
    <style:style style:name="T274" style:family="text">
      <style:text-properties fo:font-size="12.00pt" fo:font-weight="normal" fo:font-family="'Times New Roman'" style:font-family-asian="'Times New Roman'" style:font-family-complex="'Times New Roman'" fo:background-color="transparent" style:use-window-font-color="true"/>
    </style:style>
    <style:style style:name="T275" style:family="text">
      <style:text-properties fo:font-size="12.00pt" fo:font-weight="normal" fo:font-family="'Times New Roman'" style:font-family-asian="'Times New Roman'" style:font-family-complex="'Times New Roman'" fo:background-color="transparent" style:use-window-font-color="true"/>
    </style:style>
    <style:style style:name="T276" style:family="text">
      <style:text-properties fo:font-size="12.00pt" fo:font-weight="normal" fo:font-family="'Times New Roman'" style:font-family-asian="'Times New Roman'" style:font-family-complex="'Times New Roman'" fo:background-color="transparent" style:use-window-font-color="true"/>
    </style:style>
    <style:style style:name="T277" style:family="text">
      <style:text-properties fo:font-size="12.00pt" fo:font-weight="normal" fo:font-family="'Times New Roman'" style:font-family-asian="'Times New Roman'" style:font-family-complex="'Times New Roman'" fo:background-color="transparent" style:use-window-font-color="true"/>
    </style:style>
    <style:style style:name="T278" style:family="text">
      <style:text-properties fo:font-size="12.00pt" fo:font-weight="normal" fo:font-family="'Times New Roman'" style:font-family-asian="'Times New Roman'" style:font-family-complex="'Times New Roman'" fo:background-color="transparent" style:use-window-font-color="true"/>
    </style:style>
    <style:style style:name="T279" style:family="text">
      <style:text-properties fo:font-size="12.00pt" fo:font-weight="normal" fo:font-family="'Times New Roman'" style:font-family-asian="'Times New Roman'" style:font-family-complex="'Times New Roman'" fo:background-color="transparent" style:use-window-font-color="true"/>
    </style:style>
    <style:style style:name="T280" style:family="text">
      <style:text-properties fo:font-size="12.00pt" fo:font-weight="normal" fo:font-family="'Times New Roman'" style:font-family-asian="'Times New Roman'" style:font-family-complex="'Times New Roman'" fo:background-color="transparent" style:use-window-font-color="true"/>
    </style:style>
    <style:style style:name="T281" style:family="text">
      <style:text-properties fo:font-size="12.00pt" fo:font-weight="normal" fo:font-family="'Times New Roman'" style:font-family-asian="'Times New Roman'" style:font-family-complex="'Times New Roman'" fo:background-color="transparent" style:use-window-font-color="true"/>
    </style:style>
    <style:style style:name="T282" style:family="text">
      <style:text-properties fo:font-size="12.00pt" fo:font-weight="normal" fo:font-family="'Times New Roman'" style:font-family-asian="'Times New Roman'" style:font-family-complex="'Times New Roman'" fo:background-color="transparent" style:use-window-font-color="true"/>
    </style:style>
    <style:style style:name="T283" style:family="text">
      <style:text-properties fo:font-size="12.00pt" fo:font-weight="normal" fo:font-family="'Times New Roman'" style:font-family-asian="'Times New Roman'" style:font-family-complex="'Times New Roman'" fo:background-color="transparent" style:use-window-font-color="true"/>
    </style:style>
    <style:style style:name="T284" style:family="text">
      <style:text-properties fo:font-size="12.00pt" fo:font-weight="normal" fo:font-family="'Times New Roman'" style:font-family-asian="'Times New Roman'" style:font-family-complex="'Times New Roman'" fo:background-color="transparent" style:use-window-font-color="true"/>
    </style:style>
    <style:style style:name="T285" style:family="text">
      <style:text-properties fo:font-size="12.00pt" fo:font-weight="normal" fo:font-family="'Times New Roman'" style:font-family-asian="'Times New Roman'" style:font-family-complex="'Times New Roman'" fo:background-color="transparent" style:use-window-font-color="true"/>
    </style:style>
    <style:style style:name="T286" style:family="text">
      <style:text-properties fo:font-size="12.00pt" fo:font-weight="normal" fo:font-family="'Times New Roman'" style:font-family-asian="'Times New Roman'" style:font-family-complex="'Times New Roman'" fo:background-color="transparent" style:use-window-font-color="true"/>
    </style:style>
    <style:style style:name="T287" style:family="text">
      <style:text-properties fo:font-size="12.00pt" fo:font-weight="normal" fo:font-family="'Times New Roman'" style:font-family-asian="'Times New Roman'" style:font-family-complex="'Times New Roman'" fo:background-color="transparent" style:use-window-font-color="true"/>
    </style:style>
    <style:style style:name="T288" style:family="text">
      <style:text-properties fo:font-size="12.00pt" fo:font-weight="normal" fo:font-family="'Times New Roman'" style:font-family-asian="'Times New Roman'" style:font-family-complex="'Times New Roman'" fo:background-color="transparent" style:use-window-font-color="true"/>
    </style:style>
    <style:style style:name="T289" style:family="text">
      <style:text-properties fo:font-size="12.00pt" fo:font-weight="normal" fo:font-family="'Times New Roman'" style:font-family-asian="'Times New Roman'" style:font-family-complex="'Times New Roman'" fo:background-color="transparent" style:use-window-font-color="true"/>
    </style:style>
    <style:style style:name="T290" style:family="text">
      <style:text-properties fo:font-size="12.00pt" fo:font-weight="normal" fo:font-family="'Times New Roman'" style:font-family-asian="'Times New Roman'" style:font-family-complex="'Times New Roman'" fo:background-color="transparent" style:use-window-font-color="true"/>
    </style:style>
    <style:style style:name="T291" style:family="text">
      <style:text-properties fo:font-size="12.00pt" fo:font-weight="normal" fo:font-family="'Times New Roman'" style:font-family-asian="'Times New Roman'" style:font-family-complex="'Times New Roman'" fo:background-color="transparent" style:use-window-font-color="true"/>
    </style:style>
    <style:style style:name="T292" style:family="text">
      <style:text-properties fo:font-size="12.00pt" fo:font-weight="normal" fo:font-family="'Times New Roman'" style:font-family-asian="'Times New Roman'" style:font-family-complex="'Times New Roman'" fo:background-color="transparent" style:use-window-font-color="true"/>
    </style:style>
    <style:style style:name="T293" style:family="text">
      <style:text-properties fo:font-size="12.00pt" fo:font-weight="normal" fo:font-family="'Times New Roman'" style:font-family-asian="'Times New Roman'" style:font-family-complex="'Times New Roman'" fo:background-color="transparent" style:use-window-font-color="true"/>
    </style:style>
    <style:style style:name="T294" style:family="text">
      <style:text-properties fo:font-size="12.00pt" fo:font-weight="normal" fo:font-family="'Times New Roman'" style:font-family-asian="'Times New Roman'" style:font-family-complex="'Times New Roman'" fo:background-color="transparent" style:use-window-font-color="true"/>
    </style:style>
    <style:style style:name="T295" style:family="text">
      <style:text-properties fo:font-size="12.00pt" fo:font-weight="normal" fo:font-family="'Times New Roman'" style:font-family-asian="'Times New Roman'" style:font-family-complex="'Times New Roman'" fo:background-color="transparent" style:use-window-font-color="true"/>
    </style:style>
    <style:style style:name="T296" style:family="text">
      <style:text-properties fo:font-size="12.00pt" fo:font-weight="normal" fo:font-family="'Times New Roman'" style:font-family-asian="'Times New Roman'" style:font-family-complex="'Times New Roman'" fo:background-color="transparent" style:use-window-font-color="true"/>
    </style:style>
    <style:style style:name="T297" style:family="text">
      <style:text-properties fo:font-size="12.00pt" fo:font-weight="normal" fo:font-family="'Times New Roman'" style:font-family-asian="'Times New Roman'" style:font-family-complex="'Times New Roman'" fo:background-color="transparent" style:use-window-font-color="true"/>
    </style:style>
    <style:style style:name="T298" style:family="text">
      <style:text-properties fo:font-size="12.00pt" fo:font-weight="normal" fo:font-family="'Times New Roman'" style:font-family-asian="'Times New Roman'" style:font-family-complex="'Times New Roman'" fo:background-color="transparent" style:use-window-font-color="true"/>
    </style:style>
    <style:style style:name="T299" style:family="text">
      <style:text-properties fo:font-size="12.00pt" fo:font-weight="normal" fo:font-family="'Times New Roman'" style:font-family-asian="'Times New Roman'" style:font-family-complex="'Times New Roman'" fo:background-color="transparent" style:use-window-font-color="true"/>
    </style:style>
    <style:style style:name="T300" style:family="text">
      <style:text-properties fo:font-size="12.00pt" fo:font-weight="normal" fo:font-family="'Times New Roman'" style:font-family-asian="'Times New Roman'" style:font-family-complex="'Times New Roman'" fo:background-color="transparent" style:use-window-font-color="true"/>
    </style:style>
    <style:style style:name="T301" style:family="text">
      <style:text-properties fo:font-size="12.00pt" fo:font-weight="normal" fo:font-family="'Times New Roman'" style:font-family-asian="'Times New Roman'" style:font-family-complex="'Times New Roman'" fo:background-color="transparent" style:use-window-font-color="true"/>
    </style:style>
    <style:style style:name="T302" style:family="text">
      <style:text-properties fo:font-size="11.00pt" fo:font-weight="normal" fo:font-family="Calibri" style:font-family-asian="Calibri" style:font-family-complex="Calibri" fo:background-color="transparent" style:use-window-font-color="true"/>
    </style:style>
    <style:style style:name="T303" style:family="text">
      <style:text-properties fo:font-size="12.00pt" fo:font-weight="normal" fo:font-family="'Times New Roman'" style:font-family-asian="'Times New Roman'" style:font-family-complex="'Times New Roman'" fo:background-color="transparent" style:use-window-font-color="true"/>
    </style:style>
    <style:style style:name="T304" style:family="text">
      <style:text-properties fo:font-size="11.00pt" fo:font-weight="normal" fo:font-family="Calibri" style:font-family-asian="Calibri" style:font-family-complex="Calibri" fo:background-color="transparent" style:use-window-font-color="true"/>
    </style:style>
    <style:style style:name="T305" style:family="text">
      <style:text-properties fo:font-size="12.00pt" fo:font-weight="normal" fo:font-family="'Times New Roman'" style:font-family-asian="'Times New Roman'" style:font-family-complex="'Times New Roman'" fo:background-color="transparent" style:use-window-font-color="true"/>
    </style:style>
    <style:style style:name="T306" style:family="text">
      <style:text-properties fo:font-size="12.00pt" fo:font-weight="normal" fo:font-family="'Times New Roman'" style:font-family-asian="'Times New Roman'" style:font-family-complex="'Times New Roman'" fo:background-color="transparent" style:use-window-font-color="true"/>
    </style:style>
    <style:style style:name="T307" style:family="text">
      <style:text-properties fo:font-size="12.00pt" fo:font-weight="normal" fo:font-family="'Times New Roman'" style:font-family-asian="'Times New Roman'" style:font-family-complex="'Times New Roman'" fo:background-color="transparent" style:use-window-font-color="true"/>
    </style:style>
    <style:style style:name="T308" style:family="text">
      <style:text-properties fo:font-size="12.00pt" fo:font-weight="normal" fo:font-family="'Times New Roman'" style:font-family-asian="'Times New Roman'" style:font-family-complex="'Times New Roman'" fo:background-color="transparent" style:use-window-font-color="true"/>
    </style:style>
    <style:style style:name="T30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justify" fo:margin-right="252.00pt"/>
    </style:style>
    <style:style style:name="P2" style:family="paragraph">
      <style:paragraph-properties fo:line-height="100.00%" fo:text-align="justify"/>
    </style:style>
    <style:style style:name="P3" style:family="paragraph">
      <style:paragraph-properties fo:line-height="100.00%" fo:text-align="justify">
        <style:tab-stops>
          <style:tab-stop style:position="35.40pt"/>
          <style:tab-stop style:position="207.65pt" style:type="center"/>
          <style:tab-stop style:position="415.30pt" style:type="right"/>
        </style:tab-stops>
      </style:paragraph-properties>
    </style:style>
    <style:style style:name="P4" style:family="paragraph">
      <style:paragraph-properties fo:line-height="100.00%" fo:text-align="justify"/>
    </style:style>
    <style:style style:name="P5" style:family="paragraph">
      <style:paragraph-properties fo:line-height="100.00%" fo:text-align="justify" fo:margin-bottom="6.00pt"/>
    </style:style>
    <style:style style:name="P6" style:family="paragraph">
      <style:paragraph-properties fo:line-height="115.00%" fo:text-align="justify" fo:margin-left="32.20pt" fo:text-indent="-18.00pt" fo:margin-bottom="6.00pt"/>
    </style:style>
    <style:style style:name="P7" style:family="paragraph">
      <style:paragraph-properties fo:line-height="115.00%" fo:text-align="left" fo:margin-left="32.20pt" fo:text-indent="-18.00pt" fo:margin-bottom="6.00pt"/>
    </style:style>
    <style:style style:name="P8" style:family="paragraph">
      <style:paragraph-properties fo:line-height="100.00%" fo:text-align="justify"/>
    </style:style>
    <style:style style:name="P9" style:family="paragraph">
      <style:paragraph-properties fo:line-height="100.00%" fo:text-align="left"/>
    </style:style>
    <style:style style:name="P10" style:family="paragraph">
      <style:paragraph-properties fo:line-height="100.00%" fo:text-align="justify"/>
    </style:style>
    <style:style style:name="P11" style:family="paragraph">
      <style:paragraph-properties fo:line-height="100.00%" fo:text-align="left"/>
    </style:style>
    <style:style style:name="P12" style:family="paragraph">
      <style:paragraph-properties fo:line-height="100.00%" fo:text-align="justify"/>
    </style:style>
  </office:automatic-styles>
  <office:body>
    <office:text>
      <text:p text:style-name="P1"><text:span text:style-name="T1">REPUBLIKA HRVATSKA<text:s text:c="51"/></text:span></text:p>
      <text:p text:style-name="P1"><text:span text:style-name="T1">DUBROVA</text:span><text:span text:style-name="T2">ČKO-NERETVANSKA<text:s text:c="2"/>ŽUPANIJA </text:span></text:p>
      <text:p text:style-name="P1"><text:span text:style-name="T3">OP</text:span><text:span text:style-name="T4">ĆINA TRPANJ</text:span></text:p>
      <text:p text:style-name="P1"><text:span text:style-name="T5">OP</text:span><text:span text:style-name="T6">ĆINSKO VIJEĆE<text:tab/><text:s text:c="7"/></text:span></text:p>
      <text:p text:style-name="P1"><text:span text:style-name="T7"/></text:p>
      <text:p text:style-name="P1"><text:span text:style-name="T8">KLASA: 023-01/20-02/26<text:tab/><text:s text:c="33"/></text:span></text:p>
      <text:p text:style-name="P1"><text:span text:style-name="T8">URBROJ: 2117/07-01/20-01-01</text:span></text:p>
      <text:p text:style-name="P2"><text:span text:style-name="T9"/></text:p>
      <text:p text:style-name="P2"><text:span text:style-name="T10"><text:s text:c="55"/>Z A P I S N I K<text:s text:c="22"/></text:span></text:p>
      <text:p text:style-name="P2"><text:span text:style-name="T10"><text:s text:c="30"/>sa 26. (dvadesetšeste) sjednice Op</text:span><text:span text:style-name="T11">ćinskog vijeća</text:span></text:p>
      <text:p text:style-name="P2"><text:span text:style-name="T12"><text:s text:c="45"/>O P<text:s/></text:span><text:span text:style-name="T13">Ć I N E<text:s text:c="3"/>T R P A N J</text:span></text:p>
      <text:p text:style-name="P3"><text:span text:style-name="T14"/></text:p>
      <text:p text:style-name="P3"><text:span text:style-name="T15">Mjesto održavanja</text:span><text:span text:style-name="T16">: Sportska dvorana OŠ Trpanj</text:span></text:p>
      <text:p text:style-name="P3"><text:span text:style-name="T17">Datum održavanja</text:span><text:span text:style-name="T18">:</text:span><text:span text:style-name="T19"><text:s text:c="3"/></text:span><text:span text:style-name="T20">18. ožujka 2021.</text:span></text:p>
      <text:p text:style-name="P4"><text:span text:style-name="T21">Vrijeme održavanja</text:span><text:span text:style-name="T22">: od<text:s text:c="2"/>15,00 h do 17,00 h</text:span></text:p>
      <text:p text:style-name="P4"><text:span text:style-name="T23"/></text:p>
      <text:p text:style-name="P4"><text:span text:style-name="T24">Predsjednik Op</text:span><text:span text:style-name="T25">ćinskog Vijeća Josip Nesanović (u daljnjem tekstu : predsjednik)<text:s text:c="4"/>pozdravlja i utvrđuje da su sjednici Općinskog Vijeća ( u daljnjem tekstu : Vijeće) </text:span></text:p>
      <text:p text:style-name="P4"><text:span text:style-name="T26"/></text:p>
      <text:p text:style-name="P4"><text:span text:style-name="T27">NAZO</text:span><text:span text:style-name="T28">ČNI</text:span><text:span text:style-name="T29"><text:s/>: Josip Nesanović, Nenad Tomić, Tonči Jelaš, Jakov Begović, Antonija Mirko, Dijana Grlic I, Joško Mačela.</text:span></text:p>
      <text:p text:style-name="P4"><text:span text:style-name="T30">IZO</text:span><text:span text:style-name="T31">ČNI</text:span><text:span text:style-name="T32">: Davor Jurišić</text:span></text:p>
      <text:p text:style-name="P4"><text:span text:style-name="T33">OSTALI NAZO</text:span><text:span text:style-name="T34">ČNI</text:span><text:span text:style-name="T35">: Jakša Franković – načelnik općine Trpanj, Nada Ivanković, pročelnica JUO, Ante Miloslavić, direktor Izvor Orah d.o.o., Renata Ivandić, dir. Komunalno Trpanj</text:span></text:p>
      <text:p text:style-name="P4"><text:span text:style-name="T36"/></text:p>
      <text:p text:style-name="P4"><text:span text:style-name="T37"><text:s/>Predsjednik Vije</text:span><text:span text:style-name="T38">ća predlaže slijedeći </text:span></text:p>
      <text:p text:style-name="P4"><text:span text:style-name="T39"/></text:p>
      <text:p text:style-name="P4"><text:span text:style-name="T40"><text:tab/><text:tab/><text:tab/><text:tab/><text:s text:c="5"/></text:span><text:span text:style-name="T41"><text:s text:c="2"/></text:span><text:span text:style-name="T42">DNEVNI RED</text:span></text:p>
      <text:p text:style-name="P5"><text:span text:style-name="T43"><text:s text:c="30"/>1. Aktualni sat</text:span></text:p>
      <text:p text:style-name="P6"><text:span text:style-name="T43"><text:s text:c="25"/>2. Usvajanje zapisnika sa 25. sjednice Op</text:span><text:span text:style-name="T44">ćinskog vijeća</text:span></text:p>
      <text:p text:style-name="P6"><text:span text:style-name="T45"><text:s text:c="25"/>3. Donošenje</text:span><text:span text:style-name="T46"><text:s/></text:span><text:span text:style-name="T47">Statutarne odluke</text:span><text:span text:style-name="T48"><text:s/></text:span><text:span text:style-name="T49">o 4. izmjenama i dopunama Statuta </text:span></text:p>
      <text:p text:style-name="P6"><text:span text:style-name="T49"><text:s text:c="25"/>4. Donošenje Odluke o izmjenama i dopunama Poslovnika Op</text:span><text:span text:style-name="T50">ćine Trpanj </text:span></text:p>
      <text:p text:style-name="P7"><text:span text:style-name="T51"><text:s text:c="25"/>5. Donošenje Strategije razvoja turizma Op</text:span><text:span text:style-name="T52">ćine Trpanj</text:span></text:p>
      <text:p text:style-name="P7"><text:span text:style-name="T53"><text:s text:c="25"/>6. Donošenje Odluka i izmjenama i dopunama Odluke o komunalnom redu</text:span></text:p>
      <text:p text:style-name="P7"><text:span text:style-name="T53"><text:s text:c="25"/>7. Donošenje Odluka o otpisu potraživanja u 2020.g.</text:span></text:p>
      <text:p text:style-name="P7"><text:span text:style-name="T53"><text:s text:c="25"/>8. Donošenje Programa u kulturi</text:span></text:p>
      <text:p text:style-name="P7"><text:span text:style-name="T53"><text:s text:c="25"/>9. Donošenje Program u sportu</text:span></text:p>
      <text:p text:style-name="P7"><text:span text:style-name="T53"><text:s text:c="23"/>10.Donošenje Socijalnog programa</text:span></text:p>
      <text:p text:style-name="P8"><text:span text:style-name="T54"/></text:p>
      <text:p text:style-name="P8"><text:span text:style-name="T55">Jakov Begovi</text:span><text:span text:style-name="T56">ć pita zbog čega na pozivu piše da sjednica nije javna.</text:span></text:p>
      <text:p text:style-name="P8"><text:span text:style-name="T57">Predsjednik pojašnjava kako je sjednica po Poslovniku uvijek javna (osim iznimnih situacija), ali sada zbog poštivanja epidemioloških mjera sjednici u ovom prostoru ne mogu<text:s text:c="2"/>nazo</text:span><text:span text:style-name="T58">čiti i ostali zainteresirani. Dodaje kako je u proteklo vrijeme iz sjednice u sjednicu bio sve manji broj osoba koje su nazočile sjednicama Vijeća. </text:span></text:p>
      <text:p text:style-name="P8"><text:span text:style-name="T59">Predsjednik ukazuje na problem što vije</text:span><text:span text:style-name="T60">ćnik Begović snima sjednicu i prenosi je javno putem facebook-a. Sukladno<text:s text:c="2"/>Poslovniku takvo snimanje sjednice nije Poslovnikom dopušteno. Ukoliko netko ima tu želju može se dati prijedlog za izmjenu Poslovnika te se sukladno tome angažirati ovlaštenu osobu koja će snimati i prenositi sjednice. </text:span></text:p>
      <text:p text:style-name="P8"><text:span text:style-name="T61">Vije</text:span><text:span text:style-name="T62">ćnik Begović inzistira da se onda u Dnevnom redu izmijeni napisano . </text:span></text:p>
      <text:p text:style-name="P8"><text:span text:style-name="T63">Pro</text:span><text:span text:style-name="T64">čelnica Nada Ivanković pojašnjava da se Odlukom Stožera RH o javnim okupljanjima ograničava broj nazočnih osoba na sjednicama predstavničkog tijela, na način da za svaku nazočnu osobu u prostorji<text:s text:c="2"/>mora biti osigurano 7 m2 neto površine, uz pridržavanje svih ostalih epidemioloških mjera, pa kako ova sala ima površinu od cca 100 m2, to je upravo dopušteno da u njoj nazoči 14 osoba, a to znači vijećnici i ostale osobe koje po Poslovniku moraju nazočiti sjednici Vijeća. Pojašnjava kako je javnost rada Vijeća osigurana i kroz objave akta koje donosi Vijeće, a koje se redovito objavljuju u službenom glasilu i web stranici općine, pa se tako ne može reći da sjednice Vijeća nisu javne zato što eventualno zainteresirana osoba ne može zbog navedenih razloga, nazočiti za vrijeme trajanja sjednici u ovom prostoru.</text:span></text:p>
      <text:p text:style-name="P8"><text:span text:style-name="T65">Predsjednik dodaje kako<text:s/></text:span><text:span text:style-name="T66">će se ipak u tom smislu izmijeniti tekst poziva za ovu sjednicu, kako ne bi bilo daljnjih<text:s text:c="2"/>dvojbi. </text:span></text:p>
      <text:p text:style-name="P8"><text:span text:style-name="T67">Dijana Grlica predlaže da se<text:s text:c="2"/>o to</text:span><text:span text:style-name="T68">čki "Aktualni sat" raspravlja na kraju sjednice, tj.da ta točka postane posljednja točka dnevnog reda, obrazlažući to time što konkretno vijećnik Begović napušta sjednicu nakon "Aktualnog sata" pokazujući time nezainteresiranost za važna pitanja poput npr.donošenja proračuna i drugih odluka Vijeća, a što na isti način i iz istog razloga podržava i vijećnik Tonči Jelaš.</text:span></text:p>
      <text:p text:style-name="P8"><text:span text:style-name="T69">Nakon provedenog glasovanja po prijedlogu vije</text:span><text:span text:style-name="T70">ćnice Grlica, donesen je sljedeći </text:span></text:p>
      <text:p text:style-name="P8"><text:span text:style-name="T71"/></text:p>
      <text:p text:style-name="P8"><text:span text:style-name="T72">ZAKLJU</text:span><text:span text:style-name="T73">ČAK:</text:span></text:p>
      <text:p text:style-name="P8"><text:span text:style-name="T74">Ve</text:span><text:span text:style-name="T75">ćinom glasova usvajen je prijedlog vijećnice Dijane Grlica, te tako točka dnevnog reda "Aktualni sat" postaje 10. točka Dnevnog reda, a prva točka postaje "</text:span><text:span text:style-name="T76">Usvajanje zapisnika sa 25. sjednice Općinskog vijeća" i dalje sve redom kako je i predloženo. </text:span></text:p>
      <text:p text:style-name="P8"><text:span text:style-name="T77"/></text:p>
      <text:p text:style-name="P8"><text:span text:style-name="T78">Vije</text:span><text:span text:style-name="T79">ćnik Jakov Begović predlaže da se u denevni red uvrsti točka "Smeće".</text:span></text:p>
      <text:p text:style-name="P8"><text:span text:style-name="T80">Predsjednik isti</text:span><text:span text:style-name="T81">če kako se nije ispoštovala procedura predlaganja nove točke dnevnog reda te od vijećnika Begovića<text:s text:c="2"/>traži da konkretizira i pojasni svoj prijedlog. </text:span></text:p>
      <text:p text:style-name="P8"><text:span text:style-name="T82">Jakov Begovi</text:span><text:span text:style-name="T83">ć<text:s text:c="2"/>postavlja pitanje vezano za komunalni otpad dir. Komunalnog Trpanj, Renati Ivandić, na što imenovana odgovara kako poradi toga što vijećnik Begović bez njene privole snima i javno putem fb objavljuje snimak sjednice "u živo" ona će svoj odgovor dostaviti pisanim putem. </text:span></text:p>
      <text:p text:style-name="P8"><text:span text:style-name="T84">Vije</text:span><text:span text:style-name="T85">ćnikm Jelaš pojašnjava da je ovu točku vijećnik Begović trebao predložiti pravovremeno kako bi se ista pripremila, utvrdila i uvrstila u dnevni red i kako bi se vijećnici mogli spremiti za raspravu po istoj, a što nije učinio, zbog čega ne podržava prijedlog Begovića. </text:span></text:p>
      <text:p text:style-name="P8"><text:span text:style-name="T86">Predsjednik stavlja na glasovanje novopredloženu to</text:span><text:span text:style-name="T87">čku dnevnog reda "Smeće-prikupljanje smeća".</text:span></text:p>
      <text:p text:style-name="P8"><text:span text:style-name="T88">Nakon provedenog glasovanja po prijedlogu Begovi</text:span><text:span text:style-name="T89">ća donesen je slijedeći </text:span></text:p>
      <text:p text:style-name="P8"><text:span text:style-name="T90"/></text:p>
      <text:p text:style-name="P8"><text:span text:style-name="T91">ZAKLJU</text:span><text:span text:style-name="T92">ČAK:</text:span></text:p>
      <text:p text:style-name="P8"><text:span text:style-name="T93">Ve</text:span><text:span text:style-name="T94">ćinom glasova odbija se prijedlog vijećnika Jakova Begovića.da se u dnevni red današnje sjednice uvrsti i točka "Smeće". </text:span></text:p>
      <text:p text:style-name="P8"><text:span text:style-name="T95"/></text:p>
      <text:p text:style-name="P8"><text:span text:style-name="T96">Ad.1.) USVAJANJE ZAPISNIKA SA 25. SJEDNICE OP</text:span><text:span text:style-name="T97">ĆINSKOG </text:span></text:p>
      <text:p text:style-name="P8"><text:span text:style-name="T98"><text:s text:c="11"/>VIJE</text:span><text:span text:style-name="T99">ĆA</text:span></text:p>
      <text:p text:style-name="P8"><text:span text:style-name="T100">Nakon provedenog glasovanja donesen je slijede</text:span><text:span text:style-name="T101">ći </text:span></text:p>
      <text:p text:style-name="P8"><text:span text:style-name="T102"/></text:p>
      <text:p text:style-name="P8"><text:span text:style-name="T103">ZAKLJU</text:span><text:span text:style-name="T104">ČAK:</text:span></text:p>
      <text:p text:style-name="P8"><text:span text:style-name="T105">Jednoglasno se usvaja Zapisnik sa 25. sjednice Op</text:span><text:span text:style-name="T106">ćinskog vijeća.</text:span></text:p>
      <text:p text:style-name="P8"><text:span text:style-name="T107"/></text:p>
      <text:p text:style-name="P8"><text:span text:style-name="T108">Ad.2.) DONOŠENJE STATUTARNE ODLUKE O 4. IZMJENAMA </text:span></text:p>
      <text:p text:style-name="P8"><text:span text:style-name="T108"><text:s text:c="11"/>I DOPUNAMA STATUTA OP</text:span><text:span text:style-name="T109">ĆINE TRPANJ</text:span></text:p>
      <text:p text:style-name="P8"><text:span text:style-name="T110">Nada Ivankovi</text:span><text:span text:style-name="T111">ć daje uvodno obrazloženje ističući kako je Završnom odredbom Zakona o izmjenama i dopunama Zakona o lokalnoj i područnoj (regionalnoj) samoupravi<text:s text:c="2"/>propisana<text:s text:c="2"/>obveza jedinica lokalne i područne (regionalne) samouprave da u roku od 60 dana od dana stupanja na snagu ZIDZLP(R)S usklade svoje statute i druge opće akte s odredbama ZIDZLP(R)S. ZIDZLP(R)S Usklađivanje se može provesti donošenjem Statutarne odluke o izmjenama i dopunama Statuta, ali je moguće donijeti i novi Statut, a mi smo pribjegli prvoj opciji. Pitanja koja se rješavaju statutarnom odlukom odnose se na: neposredno sudjelovanje građana u odlučivanju, broj članova Vijeća, zamjenik načelnika, raspisivanje prijevremenih izbora za načelnika, privremeni zamjenik načelnika, predlagači Odluke o privremenom financiranju, transparentnost financijskih akata itd.</text:span></text:p>
      <text:p text:style-name="P8"><text:span text:style-name="T112">Detaljno obrazloženje vije</text:span><text:span text:style-name="T113">ćnicima je dostavljeno i u poziv za sjednicu, a kako bi se Vijećnici lakše snašli uz svaki novi predloženi članak napisan je i članak sada važeće odredbe Statuta koja se predlaže Statutarnom odlukom za izmjenu.</text:span></text:p>
      <text:p text:style-name="P8"><text:span text:style-name="T114">Vije</text:span><text:span text:style-name="T115">ćnik Nenad Tomić dodaje kako je uz obrazloženje bilo potrebno dostaviti i primjerak Statuta i Poslovnika.</text:span></text:p>
      <text:p text:style-name="P8"><text:span text:style-name="T116">Pro</text:span><text:span text:style-name="T117">čelnica odgovara kako svaki vijećnik treba kod sebe imati Poslovnik i Statut koji im je uručen na početku mandata, ali i to da je ona uz obrazloženje predloženih izmjena citirala-napisala i članke Statuta koji su trenutno važeći.</text:span></text:p>
      <text:p text:style-name="P8"><text:span text:style-name="T118">Vije</text:span><text:span text:style-name="T119">ćnik Tomić nadalje dodaje kako se u izmjenama spominju mjesni odbori, a mi mjesnih odbora nemamo. </text:span></text:p>
      <text:p text:style-name="P8"><text:span text:style-name="T120">Pro</text:span><text:span text:style-name="T121">čelnica pojašnjavaju kako su mjesni odbori bili predviđeni do sada važećim Statutom, a u predloženoj Statutarnoj odluci nema izmjena odredaba Statuta koje se odnose na mjesne odbore. Problematika je bitna i zaslužuje da se o njioj raspravlja na nekoj od budućih sjednica Vijeća.</text:span></text:p>
      <text:p text:style-name="P8"><text:span text:style-name="T122">Predsjednik dodaje je istina da mi nemamo oformljene mjesne odbore što ne zna</text:span><text:span text:style-name="T123">či da ih neće biti, ali to sada nije predmet rasprave.</text:span></text:p>
      <text:p text:style-name="P8"><text:span text:style-name="T124">Predsjednik stavlja donošenje 4. Statutarne odluke o izmjenama i dopunama Statuta, na glasovanje, te se nakon provedenog glasovanja donosi slijede</text:span><text:span text:style-name="T125">ći </text:span></text:p>
      <text:p text:style-name="P8"><text:span text:style-name="T126"/></text:p>
      <text:p text:style-name="P8"><text:span text:style-name="T127">ZAKLJU</text:span><text:span text:style-name="T128">ČAK:</text:span></text:p>
      <text:p text:style-name="P8"><text:span text:style-name="T129">Donosi se Statutarna odluka o 4. izmjenama i dopunama Statuta Op</text:span><text:span text:style-name="T130">ćine Trpanj sa 6 glasova "ZA" i jedan glas "SUZDRŽAN", znači potrebnom većinom glasova. </text:span></text:p>
      <text:p text:style-name="P8"><text:span text:style-name="T131"/></text:p>
      <text:p text:style-name="P8"><text:span text:style-name="T132">Ad.3.) DONOŠENJE ODLUKE O IZMJENAMA I DOPUNAMA </text:span></text:p>
      <text:p text:style-name="P8"><text:span text:style-name="T132"><text:s text:c="11"/>POSLOVNIKA OP</text:span><text:span text:style-name="T133">ĆINE TRPANJ</text:span></text:p>
      <text:p text:style-name="P8"><text:span text:style-name="T134">Pro</text:span><text:span text:style-name="T135">čelnica Nada Ivanković uvodno pojašnjava predloženu Odluku, ističući kako 24.12.2020.g. donesen Zakona o izmjenama i dopunama Zakona o lokalnoj i područnoj (regionalnoj) samoupravi (dalje:je:ZIDZLP(R)S, sa kojim je potrebno uskladiti Poslovnik Vijeća, a uz tu obvezu, Komisija za izradu Statuta, Poslovnika i normativnu djelatnost, predložila je još neke izmjene i dopune koje ste mogli vidjeti u dostavljenom prijedlogu predmetne Odluke. U važećm Poslovniku bilo<text:s text:c="2"/>potrebno izmijeniti odredbe<text:s text:c="2"/>u kojima se uređuje odnos načelnika i Vijeća, s obzirom da je ovim izmjenama utvrđeno da jedinice lokalne samouprave koje imaju manje od 10.000 stanovnika mogu birati samo načelnika, ne i zamjnika kao što je to bilo do sada.Također je Člankom 19. ZIDZLP(R)S propisano da u onim jedinicama lokalne samouprave u kojima bira samo načelnik (jedinice lokalne</text:span><text:span text:style-name="T136"><text:s/></text:span><text:span text:style-name="T137">samouprave koje imaju manje od 10.000 stanovnika), načelnika zamjenjuje privremeni zamjenik kada nastupe okolnosti zbog kojih je načelnik onemogućen obavljati svoju dužnost zbog duže odsutnosti ili drugog razloga spriječenosti. Privremenog zamjenika na početku mandata imenuje načelnik iz reda pripadnika nacionalnih manjina ili iz reda članova Vijeća. Dalje je trebalo dopuniti Poslovnik odredbama kojima će se urediti osiguranje praćenja rasprave i sudjelovanje u radu i odlučivanju na sjednici Vijeća koja se održava elektroničkim putem. Ove odredbe potrebno je prilagoditi tehničkim mogućnostima jedinice lokalne samouprave. Članak 11. ZIDZLP(R)S propisuje da se u slučaju nastupanja posebnih okolnosti koje podrazumijevaju događaj ili određeno stanje koje se nije moglo predvidjeti i na koje se nije moglo utjecati, a koje trenutačno ugrožava pravni poredak, život, zdravlje ili sigurnost stanovništva te imovinu veće vrijednosti, sjednice Vijeća iznimno mogu održati elektroničkim putem, za vrijeme trajanja posebnih okolnosti.Sjednice Vijeća mogle su se i do sada sazivati elektroničkim putem, ali se nisu mogle održavati</text:span><text:span text:style-name="T138"><text:s/></text:span><text:span text:style-name="T139">elektroničkim putem. Iznimno, u vrijeme pandemije COVID- 19 sjednice predstavničkih tijela održavane su elektroničkim putem sukladno Uputi za postupanje Ministarstva uprave i odlukama Stožera.Također je člankom 8. ZIDZLP(R)S smanjen broj vijećnika, odnosno u JLS do 1.000 stanovnika u koju skupinu spada Općina Trpanj, propisano je da Vijeće ima 7 umjesto dosadašnjih 9 vijećnika, sa čime je također valjalo uskladiti Poslovnik.</text:span></text:p>
      <text:p text:style-name="P8"><text:span text:style-name="T140">Nastavno na ovu izmjenu valjalo je u svim okolnostima prilagoditi i broj vije</text:span><text:span text:style-name="T141">ćnika koji ima lgitimete za ostavrivanje određenih prava predviđenih Poslovnikom, koji je do sada bio određen mjerom „1/3“ vijećnika, a što je predloženim izmjenama, određeno na „4“ vijećnika s obzirom da bi 1/3 vijećnika od ukupno 7 bila faktički neodrediva (2,3 vijećnika). O tome se također može još izdiskutirati, a predlagatelj je smatrao da je s obzirom na sve naprijed navedeno „4“ vijećnika optimalan prijedlog.</text:span></text:p>
      <text:p text:style-name="P8"><text:span text:style-name="T142">Vije</text:span><text:span text:style-name="T143">ćnica Antonija Mirko dodaje kako se još može dodati prijedloga za izmjene npr. u Članaku 134.<text:s text:c="3"/>ali o tom se može i u novom sazivu kad će novoizabrani vijećnici imati mogućnost određivanja određenih pravila ponašanja na sjednicama Vijeća.</text:span></text:p>
      <text:p text:style-name="P8"><text:span text:style-name="T144">Vije</text:span><text:span text:style-name="T145">ćnik Joško Mačela predlaže da se izmijene<text:s text:c="2"/>čl. 11, 12.,14.i sl. u smislu da se umjesto 4 vijećnika za predlaganje određenih radnji i događaja predvidi "3" jer smatra da je korektno<text:s text:c="2"/>da takve prijedloge mogu iznositi i najmanje<text:s text:c="2"/>3 vijećnika umjesto 4.</text:span></text:p>
      <text:p text:style-name="P8"><text:span text:style-name="T146">Predsjednik stavlja na glasovanje prijedlog Odluke o izmjenama i dopunama Poslovnika Vije</text:span><text:span text:style-name="T147">ća Općine Trpanj sa primjedbom vijećnika Mačele.</text:span></text:p>
      <text:p text:style-name="P8"><text:span text:style-name="T148">Nakon provedenog glasovanja jednoglasno je donesen slijede</text:span><text:span text:style-name="T149">ći </text:span></text:p>
      <text:p text:style-name="P8"><text:span text:style-name="T150"/></text:p>
      <text:p text:style-name="P8"><text:span text:style-name="T151">ZAKLJU</text:span><text:span text:style-name="T152">ČAK: </text:span></text:p>
      <text:p text:style-name="P8"><text:span text:style-name="T153">Donosi ae Odluka o 1. izmjenama i dopunama Poslovnika Op</text:span><text:span text:style-name="T154">ćinskog vijeća Općine Trpanj, dopunjena prijedlogom vijećnika Mačele.</text:span></text:p>
      <text:p text:style-name="P8"><text:span text:style-name="T155"/></text:p>
      <text:p text:style-name="P9"><text:span text:style-name="T156">Ad. 4.) DONOŠENJE STRATEGIJE RAZVOJA TURIZMA OP</text:span><text:span text:style-name="T157">ĆINE TRPANJ</text:span></text:p>
      <text:p text:style-name="P9"><text:span text:style-name="T158"/></text:p>
      <text:p text:style-name="P10"><text:span text:style-name="T159">Na</text:span><text:span text:style-name="T160">čelnik Jakša Franković uvodno obrazlaže Strategiju ističući kako je ovo jedan od važnijih dokumenata koji se donose. Proces donošenja ove Strategije započeo je u vrijeme kada nije bilo pandemije COVID 19, pa se u nekim segmentima čini preoptimistično . Ovaj akt će stoga u budućnosti trebati mijenjati ali mi ga donosimo sada ovakvog kakav jest. Bitno je i napomenuti da je Strategija nužna kod<text:s text:c="2"/>javljanja na određene mjere i natječaje , kako Općine tako i privatnih osoba i poduzeća.</text:span></text:p>
      <text:p text:style-name="P10"><text:span text:style-name="T161">Nakon provedenog glasovanja ve</text:span><text:span text:style-name="T162">ćinom glasova donesen je slijedeći </text:span></text:p>
      <text:p text:style-name="P10"><text:span text:style-name="T163"/></text:p>
      <text:p text:style-name="P11"><text:span text:style-name="T164">ZAKLJU</text:span><text:span text:style-name="T165">ČAK: </text:span></text:p>
      <text:p text:style-name="P11"><text:span text:style-name="T166">Donosi se Strategija razvoja turizma op</text:span><text:span text:style-name="T167">ćine Trpanj.</text:span></text:p>
      <text:p text:style-name="P11"><text:span text:style-name="T168"/></text:p>
      <text:p text:style-name="P11"><text:span text:style-name="T169">Ad.5.) DONOŠENJE ODLUKA O IZMJENAMA I DOPUNAMA </text:span></text:p>
      <text:p text:style-name="P11"><text:span text:style-name="T169"><text:s text:c="11"/>ODLUKE O KOMUNALNOM REDU </text:span></text:p>
      <text:p text:style-name="P12"><text:span text:style-name="T170">Pro</text:span><text:span text:style-name="T171">čelnica Nada Ivanković uvodno obrazlaže sve predložene članke Odluke o izmjenama i dopunama Odluke o kom.redu.</text:span></text:p>
      <text:p text:style-name="P12"><text:span text:style-name="T172">Joško Ma</text:span><text:span text:style-name="T173">čela komentira kako nije praktično<text:s text:c="2"/>da vlasnici pasa/mačaka uvijek imaju na uvid pokazati "propisanu ispravu o upisu psa u upisnik" svog ljubimca .</text:span></text:p>
      <text:p text:style-name="P12"><text:span text:style-name="T174">Pro</text:span><text:span text:style-name="T175">čelnica pojašnjava kako je to zakonska obveza vlasnika .</text:span></text:p>
      <text:p text:style-name="P12"><text:span text:style-name="T176">Joško Ma</text:span><text:span text:style-name="T177">čela nadalje predlaže da komunalni redar treba obavijestiti odnosno zatražiti mišljenje sanitarne ili veterinarske službe u slučaju da se primjeti kršenje reda, pa predlaže da se u članku 3. riječi "komunalni redar može" zamjeni riječima "komunalni redar će", dakle da mora zatražiti mišljenje sanitarne i veterinarske inspekcije. </text:span></text:p>
      <text:p text:style-name="P12"><text:span text:style-name="T178"/></text:p>
      <text:p text:style-name="P12"><text:span text:style-name="T179">Nakon kra</text:span><text:span text:style-name="T180">će diskusije predsjednik stavlja na glasanje donošenje predložene Odluke dopunjene s prijedlogom vijećnika Mačele u odnosu na članka 3.</text:span></text:p>
      <text:p text:style-name="P12"><text:span text:style-name="T181">Nakon provedenog glasovanja ve</text:span><text:span text:style-name="T182">ćinom glasova donesen je slijedeći </text:span></text:p>
      <text:p text:style-name="P12"><text:span text:style-name="T183"/></text:p>
      <text:p text:style-name="P12"><text:span text:style-name="T184">ZAKLJU</text:span><text:span text:style-name="T185">ČAK:</text:span></text:p>
      <text:p text:style-name="P12"><text:span text:style-name="T186">Donosi se Odluka o 1. izmjenama i dopunama Odluke o komunalnom redu uz izmjenu<text:s/></text:span><text:span text:style-name="T187">članka 3. koji sada glasi:</text:span></text:p>
      <text:p text:style-name="P12"><text:span text:style-name="T188">"U stavku 2. rije</text:span><text:span text:style-name="T189">či "time ometaju okolni stanari" se brišu, a iza točke se dodaje nova rečenica koja glasi: "Prije donošenja rješenja isz st.2. ovog članka komunalni redar<text:s/></text:span><text:span text:style-name="T190">će</text:span><text:span text:style-name="T191"><text:s/>zatražiti mišljenje sanitarne i veterinarske inspekcije".</text:span></text:p>
      <text:p text:style-name="P12"><text:span text:style-name="T192"/></text:p>
      <text:p text:style-name="P12"><text:span text:style-name="T193">Ad 6.) DONOŠENJE ODLUKA O OTPISU POTRAŽIVANJA ZA 2020. G.</text:span></text:p>
      <text:p text:style-name="P12"><text:span text:style-name="T194"/></text:p>
      <text:p text:style-name="P12"><text:span text:style-name="T195">Predsjednik Josip Nesanovi</text:span><text:span text:style-name="T196">ć uvodno obrazlaže stavke i razloge otpisa za koji su stvoreni uvjeti, .<text:s text:c="2"/></text:span></text:p>
      <text:p text:style-name="P12"><text:span text:style-name="T197">Vije</text:span><text:span text:style-name="T198">ćnica Dijana Grlica pita jesu li sad otpisane stavke po pojedinim obveznicima završeni posao ili će se to ponavljati.</text:span></text:p>
      <text:p text:style-name="P12"><text:span text:style-name="T199">Pro</text:span><text:span text:style-name="T200">čelnica pojašnjava kako je taj posao "živa materija". Uvijek će postojati neki posao po tom<text:s text:c="2"/>pitanju. Dok god postoje obveznici i objekt, po njemu se događaju razno-razne promjene. Trenutno je stanje ovako, a mjere prisilne naplate se provode. </text:span></text:p>
      <text:p text:style-name="P12"><text:span text:style-name="T201">Nenad Tomi</text:span><text:span text:style-name="T202">ć pita čija je tvrtka "Ogrc" d.o.o.,<text:s text:c="2"/>koja se navodi u popisu otpisanih potraživanja.</text:span></text:p>
      <text:p text:style-name="P12"><text:span text:style-name="T203">Predsjednik odgovara kako su podaci koji su dostavljeni vije</text:span><text:span text:style-name="T204">ćnicima podaci kojima se ne krši zaštita osobnih podataka, a sve preko toga je upitno i ne može se pojedinačni postupci javno iznositi bez privole stranke, pa bi to dovelo do kršenja odredaba o GDPR-u. Ukoliko je netko zainteresiran može sam istražiti uvidom u registar. </text:span></text:p>
      <text:p text:style-name="P12"><text:span text:style-name="T205">Nenad Tomi</text:span><text:span text:style-name="T206">ć izražava svoje nezadovoljstvo odgovorima, te pita pročelnicu zbog čega je napravljen otpis tvrtki Ogrc.</text:span></text:p>
      <text:p text:style-name="P12"><text:span text:style-name="T207">Pro</text:span><text:span text:style-name="T208">čelnica pojašnjava da su razlozi za otpis navedeni u članku 2.predložene Odluke .</text:span></text:p>
      <text:p text:style-name="P12"><text:span text:style-name="T209">Na</text:span><text:span text:style-name="T210">čelnik pojašnjava kako je neke šire informacije mogu dobiti u<text:s text:c="2"/>općinskom uredu , te da se<text:s text:c="2"/>o tome<text:s text:c="2"/>ne raspravlja na sjednici Vijeća. </text:span></text:p>
      <text:p text:style-name="P12"><text:span text:style-name="T211">Vije</text:span><text:span text:style-name="T212">ćnik Nenad Tomić napušta sjednicu općinskog vijeća.</text:span></text:p>
      <text:p text:style-name="P12"><text:span text:style-name="T213">Predsjednik Vije</text:span><text:span text:style-name="T214">ća konstatira da odlaskom vijećnika Tomića ima kvorum za dalji rad i donošenje valjanih odluka.</text:span></text:p>
      <text:p text:style-name="P12"><text:span text:style-name="T215">Nakon provedenog glasovanja ve</text:span><text:span text:style-name="T216">ćinom glasova donesen je slijedeći </text:span></text:p>
      <text:p text:style-name="P12"><text:span text:style-name="T217">ZAKLJU</text:span><text:span text:style-name="T218">ČAK: </text:span></text:p>
      <text:p text:style-name="P12"><text:span text:style-name="T219">Donosi se Odluka o otpisu potraživanja za 2020. g. </text:span></text:p>
      <text:p text:style-name="P12"><text:span text:style-name="T220"/></text:p>
      <text:p text:style-name="P12"><text:span text:style-name="T221">Ad.7.) DONOŠENJE PROGRAMA U KULTURI ZA 2021. G.</text:span></text:p>
      <text:p text:style-name="P12"><text:span text:style-name="T222">Na</text:span><text:span text:style-name="T223">čelnik ukratko obrazlaže Program ističući kako je pandemija COVID19 uvelike poremetila rad korisnika ovog Programa, te naše kulturne udruge koje djeluju u ovom segmentu dovedene su na sam kraj djelovanja. Predlaže da se Odluka usvoji radi toga da se udruge podrže u svom radu ukoliko se za to stvore uvjeti u tijeku ove godine.</text:span></text:p>
      <text:p text:style-name="P12"><text:span text:style-name="T224">Nakon provedenog glasovanja jednoglasno je donesen slijede</text:span><text:span text:style-name="T225">ći </text:span></text:p>
      <text:p text:style-name="P12"><text:span text:style-name="T226"><text:s/><text:line-break/>ZAKLJU</text:span><text:span text:style-name="T227">ČAK: </text:span></text:p>
      <text:p text:style-name="P12"><text:span text:style-name="T228">Donosi se Program javnih potreba u kulturi za 2021. god.</text:span></text:p>
      <text:p text:style-name="P12"><text:span text:style-name="T228"><text:s/></text:span></text:p>
      <text:p text:style-name="P12"><text:span text:style-name="T229">Ad.8.) DONOŠENJE PROGRAMA U SPORTU ZA 2021. G.</text:span></text:p>
      <text:p text:style-name="P12"><text:span text:style-name="T230">Na</text:span><text:span text:style-name="T231">čelnik uvodno obrazlaže Odluku ističući kako je i u sportu slična situacija kao i u kulturi , mada se ipak već znaju neki planovi održavanja turnira, te prema tome predlaže da se Program usvoji, a<text:s text:c="2"/>realizacija će biti onakva<text:s text:c="2"/>kako<text:s text:c="2"/>uvjeti budu dozvoljavali. </text:span></text:p>
      <text:p text:style-name="P12"><text:span text:style-name="T232">Jakov Begovi</text:span><text:span text:style-name="T233">ć pita kako ima saznanje da se NK Faraonu nisu isplatila tražena sredstva.</text:span></text:p>
      <text:p text:style-name="P12"><text:span text:style-name="T234">Na</text:span><text:span text:style-name="T235">čelnik odgovara kako<text:s text:c="2"/>NK Faraon ima dovoljno akumuliranih sredstava da može bez problema podmiriti sve obveze iz 2020. god., a za godinu 2021. će se putem natječaja moći kandidirati i moće tražiti sredstva sukladno Programu. </text:span></text:p>
      <text:p text:style-name="P12"><text:span text:style-name="T236">Nakon provedenog glasovanja jednoglasno je donesen slijede</text:span><text:span text:style-name="T237">ći</text:span></text:p>
      <text:p text:style-name="P12"><text:span text:style-name="T238">ZAKLJU</text:span><text:span text:style-name="T239">ČAK:</text:span></text:p>
      <text:p text:style-name="P12"><text:span text:style-name="T240">Donosi se Program javnih potreba u sportu za 2021. g.</text:span></text:p>
      <text:p text:style-name="P12"><text:span text:style-name="T241"/></text:p>
      <text:p text:style-name="P12"><text:span text:style-name="T242">Ad.9.) DONOŠENJE SOCIJALNOG PROGRAMA</text:span></text:p>
      <text:p text:style-name="P12"><text:span text:style-name="T243">Na</text:span><text:span text:style-name="T244">čelnik ukratko obrazlaže Program, ističući kako je i ovaj program nešto skromniji zbog ranije navedenih razloga .</text:span></text:p>
      <text:p text:style-name="P12"><text:span text:style-name="T245">Nakon kra</text:span><text:span text:style-name="T246">će diskusije jednoglasno je donesen slijedeći</text:span></text:p>
      <text:p text:style-name="P12"><text:span text:style-name="T247">ZAKLJU</text:span><text:span text:style-name="T248">ČAK:</text:span></text:p>
      <text:p text:style-name="P12"><text:span text:style-name="T249">Donosi se Socijalni program za 2021.g..</text:span></text:p>
      <text:p text:style-name="P12"><text:span text:style-name="T250"/></text:p>
      <text:p text:style-name="P12"><text:span text:style-name="T251">Ad. 10.) AKTUALNI SAT</text:span></text:p>
      <text:p text:style-name="P12"><text:span text:style-name="T252">Na</text:span><text:span text:style-name="T253">čelnik upoznaje nazočne sa aktivnostima koje su se dogodile od prethodne sjednice općinskog vijeća ističući kako je osiguran iznos od 8 000 000,00 kuna za nastavak radova u Luci Trpanj. Aktivnosti na građevini su nastavljene. </text:span></text:p>
      <text:p text:style-name="P12"><text:span text:style-name="T254">Radovi na<text:s text:c="3"/>rekonstrukcije i opremanja zgrade<text:s text:c="2"/>"ex Dinga</text:span><text:span text:style-name="T255">č" , se također nastavljaju prema planu. Do sada je povučeno oko 412 000,00 kuna, s PDV-om kroz tri privremene situacije. U prošloj godini osiguran je iznos od 450 000,00 kuna sa rokom povlačenja do kraja osmog mjeseca, za uređenje platoa tržnice sa anexom. </text:span></text:p>
      <text:p text:style-name="P12"><text:span text:style-name="T256">Na plaži Luka, radovi su u tijeku. Do sada je povu</text:span><text:span text:style-name="T257">čeno 490 000,00 kuna. Cilj je da se projekt realizira do iznosa planiranog proračunom.</text:span></text:p>
      <text:p text:style-name="P12"><text:span text:style-name="T258">Završeni su radovi na zatvaranju deponije "Vinošta". Fond je osigurao sredstva u visini od 75 % inevesticije, ostatak od 25 % osigurat<text:s/></text:span><text:span text:style-name="T259">će<text:s text:c="2"/>Općina Trpanj. </text:span></text:p>
      <text:p text:style-name="P12"><text:span text:style-name="T260">Uprava za otoke osigurala je 450 000,00 kuna za rekonstrukciju i sanaciju zgrade Ambulante Trpanj. Procjenjena vrijednost radova je 950 000,00 kuna gdje<text:s/></text:span><text:span text:style-name="T261">će preostali dio osigurati Dom zdravlja Korčula i Županija Dubrovačko – neretvanska.</text:span></text:p>
      <text:p text:style-name="P12"><text:span text:style-name="T262">Na</text:span><text:span text:style-name="T263">čelnik upoznaje kako su stigle plave kante (650<text:s text:c="2"/>kom) za<text:s text:c="2"/>smeće ( papir) domaćinstva , a stići će i 650 komada žutih kanti za plastiku. Stići će i box kamion koji ima pregrade za prikup takve vrste smeća. </text:span></text:p>
      <text:p text:style-name="P12"><text:span text:style-name="T264">Antonija Mirko pita jesu li odobreni i komposteri koji su bili dogovoreni.</text:span></text:p>
      <text:p text:style-name="P12"><text:span text:style-name="T264">Dir.Komunalnog Trpanj, Renata Ivandi</text:span><text:span text:style-name="T265">ć pojašnjava kako je Ministarstvo povuklo financiranje kompostera, te tako niti jedna općina za sada neće dobiti<text:s text:c="2"/>iste.<text:s text:c="2"/></text:span></text:p>
      <text:p text:style-name="P12"><text:span text:style-name="T266">Na</text:span><text:span text:style-name="T267">čelnik upoznaje kako je tvrtka "Prehnit" iz Zagreba<text:s text:c="2"/>završila snimanje nekretnina ( evidencija nekretnina)<text:s text:c="2"/>dronom<text:s text:c="2"/>i dostavila podatke ( zapisnike) općini . Ti podaci se sada kontrolirju i unose u sustav, te ćemo na kraju tih radnji imati novu osnovu za obračun poreza na kuću za odmor i komunalne naknade. Ovim poslom otkriveni su novi objekti koji nisu bili unutar sustava evidencije kao što su<text:s text:c="2"/>nadogradnje, novogradnje<text:s text:c="2"/>i sl. Sada je uredno ažurirano i evidentirano , što čini jedan dobar očevidnik. </text:span></text:p>
      <text:p text:style-name="P12"><text:span text:style-name="T268">Pro</text:span><text:span text:style-name="T269">čelnica obavještava kako se projekt "NISI SAM" bliži svome kraju odnosno 30.04. taj vrijedan program završava sa svojim aktivnostima. Ističe kako je program naišao na<text:s text:c="2"/>odličan odaziv sa svih aspekata. Za sada nema uvjeta za njegovo produljenje, ali tražit će se način za pokretanje nečeg sličnog ili možebitno istog.</text:span></text:p>
      <text:p text:style-name="P12"><text:span text:style-name="T270">Na</text:span><text:span text:style-name="T271">čelnik dodaje i to kako je projekt "Zatvaranje lukobrana Luka Duba" dobila građevinsku dozvolu te kako se očekuje osiguranje sredstava i raspisivanje natječaja za dobivanje posla i njegovo ugovaranje. Procjenjena vrijednost je cca 1 000 000,00 kuna.</text:span></text:p>
      <text:p text:style-name="P12"><text:span text:style-name="T272">Predsjednik Nesanovi</text:span><text:span text:style-name="T273">ć upoznaje kako je održan sastanak na kojemu su sudjelovali vijećnik Jakov Begović, pročelnica Nada<text:s text:c="2"/>Ivanković i Josip Nesanović. Naime vijećnik Begović je iskazao interes za kupnju udjela općine u zgradi u ulici Kralja Tomislava ( kod kuće Kate Jurišić) . Naručena je procjena sudskog vještaka. Procedura je u tijeku. Vijećnik Begović se složio sa procjenom. Procjena se vrši i za parking Jakova Begovića (između kuća Vodopića i Mikeca). Vijećnik tvrdi da je taj parking u njegovom vlasništvu ali o tome će se još diskutirati. Vijećnik Begović nadalje se ponudio da bude svjedok u sporu "Općina Trpanj – Nautika Milinović" na čestici 1303, te da će dostaviti dokumentaciju koju o tome posjeduje. </text:span></text:p>
      <text:p text:style-name="P12"><text:span text:style-name="T274">Antonija Mirko pita da li je zaklju</text:span><text:span text:style-name="T275">čen natječaj koji je trebao biti zaključen u rujnu ( troškovnik za<text:s text:c="2"/>kanalizaciju ). </text:span></text:p>
      <text:p text:style-name="P12"><text:span text:style-name="T276">Predsjednik pojašnjava kako je kanalizacijska mreža spremna za uporabu. Još treba napraviti priklju</text:span><text:span text:style-name="T277">čke na domaćinstva za što se i raspisao spomenuti natječaj za troškovnik u vrijednosti od 770 000,00 kuna za prvih sto priključaka. Do sada su objavljena dva natječaja što se može i vidjeti na elektroničkom oglasniku javne nabave. Za sada se javila jedna tvrtka iz Đakova koja je dala ponudu na cca 1 500 000 ,00 kuna, tj.duplo od procjenjene vrijednosti. Odlučili smo ne prihvatiti tu ponudu, raspisati drugi natječaj . Opet se javila samo jedna tvrtka sa cijenom duplo većom od ponude. Sada provodimo konzultacije oko troškovnika , kako iznaći opciju da cijena za građane bude što manja. Navodi kako je to razlog zbog kojega sve ovako dugo traje. </text:span></text:p>
      <text:p text:style-name="P12"><text:span text:style-name="T278">Na</text:span><text:span text:style-name="T279">čelnik upoznaje kako je po programu Ministarstva prostornog uređenja graditeljstva i državne imovine raspisalo natječaj<text:s text:c="2"/>na koji smo se javili<text:s text:c="2"/>sa jednim malim mini projektom rekonstrukcije javne rasvjete tj. uvođenje LED rasvjete na onim dijelovima općine<text:s text:c="2"/>koji<text:s text:c="2"/>nam još uvijek nisu na ovoj vrsti rasvjete.</text:span></text:p>
      <text:p text:style-name="P12"><text:span text:style-name="T280">Antonija Mirko pita je li razmatran meil koji je uputila op</text:span><text:span text:style-name="T281">ćinskom načelniku vezano za stijenu na šetnici "oko mora" od koje prijeti<text:s text:c="2"/>opasnost od klizanja i ozljeđivanja osoba . </text:span></text:p>
      <text:p text:style-name="P12"><text:span text:style-name="T282">Na</text:span><text:span text:style-name="T283">čelnik odgovara kako mu je poznat ovaj problem te napominje kako ima još sličnih stijena (kod krune i sl.) ali da zbog financijske situacije ima prioritetnijih problema koje treba riješiti,<text:s text:c="3"/>npr. uređenja od "goba" oštećenja na šetnici oko mora što bi se moralo riješiti do turističke sezone.<text:s text:c="2"/></text:span></text:p>
      <text:p text:style-name="P12"><text:span text:style-name="T284">Vije</text:span><text:span text:style-name="T285">ćnik Jakov Begović pita dir Renatu Ivandić zašto se još uvijek nisu postavile kabine za presvlačenje na plaže gdje ih nema, obzirom na to da su naručene prije dvije godine i stoje na travi ispred komunalnog poduzeća. Dodaje kako je on ponudio da će financirati platna za kabine . </text:span></text:p>
      <text:p text:style-name="P12"><text:span text:style-name="T286">Dir. Renata Ivandi</text:span><text:span text:style-name="T287">ć odgovara kako će platno financirati Općina Trpanj, a kabine će za ovu sezonu biti postavljene.</text:span></text:p>
      <text:p text:style-name="P12"><text:span text:style-name="T288">Jakov Begovi</text:span><text:span text:style-name="T289">ć dodaje kako bi trebala još jedna kabina , te da će je ako treba on osobno financirati i postaviti<text:s text:c="2"/>.</text:span></text:p>
      <text:p text:style-name="P12"><text:span text:style-name="T290">Jakov Begovi</text:span><text:span text:style-name="T291">ć stavlja prigovor na postavljeni asfalt na dijelovima puta u ulici Put vila, te smatra da je loše odrađen posao. Šahte nisu nivelirane i nedostaje asfalta na dijelovima ceste. </text:span></text:p>
      <text:p text:style-name="P12"><text:span text:style-name="T292">Predsjednik odgovara kako je taj problem u postupku rješavanja , te da<text:s/></text:span><text:span text:style-name="T293">će se dijelovi sanirati i šahte nivelirati. Kod asfaltiranja se takvi problemi događaju , sve je bilo pod kontrolom nadzora i sve ide svojim tijekom.</text:span></text:p>
      <text:p text:style-name="P12"><text:span text:style-name="T294">Vije</text:span><text:span text:style-name="T295">ćnik Begović nadalje apelira na problem poplave koja se javlja u dijelu mjesta . Smatra da je općina krivac tim događanjima. </text:span></text:p>
      <text:p text:style-name="P12"><text:span text:style-name="T296">Predsjednik upoznaje kako se sve ono što je bilo mogu</text:span><text:span text:style-name="T297">će učiniti učinjeno. Općina Trpanj ne može snositi krivicu za ovaj problem. Tri godine za redom predstavnici Općine Trpanj iniciraju<text:s text:c="2"/>i odlaze na razgovore i sastanke u Hrvatske ceste. Svake godine<text:s text:c="2"/>obećano je da će se započet s radovima. Još uvijek ništa od toga. Ponavlja kako Općina Trpanj misli o tom projektu koji nije u njezinoj nadležnosti i ne prihvaća inputiranje suprotnog .</text:span></text:p>
      <text:p text:style-name="P12"><text:span text:style-name="T298">Vije</text:span><text:span text:style-name="T299">ćnik Begović pita zašto nije odgovoreno na dopis našeg mještanina Ante Jurića vezano za kupnju stana u zgradi bivše policije. </text:span></text:p>
      <text:p text:style-name="P12"><text:span text:style-name="T300">Na</text:span><text:span text:style-name="T301">čelnik odgovara kako će se stan dati u otkup kad se stvore uvjeti za to. Imenovani može doći u općinu i zatražiti informacije o predmetnom zahtjevu. </text:span></text:p>
      <text:p text:style-name="P12"><text:span text:style-name="T302"/></text:p>
      <text:p text:style-name="P12"><text:span text:style-name="T302"/></text:p>
      <text:p text:style-name="P12"><text:span text:style-name="T303">Sjednica je završena u 19,30 h.</text:span></text:p>
      <text:p text:style-name="P12"><text:span text:style-name="T304"/></text:p>
      <text:p text:style-name="P12"><text:span text:style-name="T304"/></text:p>
      <text:p text:style-name="P12"><text:span text:style-name="T304"/></text:p>
      <text:p text:style-name="P12"><text:span text:style-name="T304"/></text:p>
      <text:p text:style-name="P12"><text:span text:style-name="T305">Zapisnik sastavila:<text:tab/><text:tab/><text:tab/><text:tab/><text:tab/>Predsjednik Op</text:span><text:span text:style-name="T306">ćinskog vijeća:</text:span></text:p>
      <text:p text:style-name="P12"><text:span text:style-name="T307">Ivana Jelaš v.r.<text:tab/><text:tab/><text:tab/><text:tab/><text:tab/><text:tab/><text:s text:c="6"/>Josip Nesanovi</text:span><text:span text:style-name="T308">ć v.r.</text:span></text:p>
      <text:p text:style-name="P12"><text:span text:style-name="T309"/></text:p>
      <text:p text:style-name="P12"><text:span text:style-name="T309"/></text:p>
      <text:p text:style-name="P12"><text:span text:style-name="T309"/></text:p>
      <text:p text:style-name="P12"><text:span text:style-name="T309"/></text:p>
      <text:p text:style-name="P12"><text:span text:style-name="T309"/></text:p>
      <text:p text:style-name="P12"><text:span text:style-name="T309"/></text:p>
      <text:p text:style-name="P12"><text:span text:style-name="T309"/></text:p>
      <text:p text:style-name="P12"><text:span text:style-name="T309"/></text:p>
      <text:p text:style-name="P12"><text:span text:style-name="T309"/></text:p>
      <text:p text:style-name="P12"><text:span text:style-name="T30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