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2.00pt" fo:font-weight="bold" fo:font-family="'Belwe Lt BT', 'Book Antiqua'" style:font-family-asian="'Belwe Lt BT', 'Book Antiqua'" style:font-family-complex="'Belwe Lt BT', 'Book Antiqua'" fo:background-color="transparent" style:use-window-font-color="true"/>
    </style:style>
    <style:style style:name="T19" style:family="text">
      <style:text-properties fo:font-size="12.00pt" fo:font-weight="normal" fo:font-family="'Belwe Lt BT', 'Book Antiqua'" style:font-family-asian="'Belwe Lt BT', 'Book Antiqua'" style:font-family-complex="'Belwe Lt BT', 'Book Antiqua'" fo:background-color="transparent" style:use-window-font-color="true"/>
    </style:style>
    <style:style style:name="T20" style:family="text">
      <style:text-properties fo:font-size="12.00pt" fo:font-weight="normal" fo:font-family="'Belwe Lt BT', 'Book Antiqua'" style:font-family-asian="'Belwe Lt BT', 'Book Antiqua'" style:font-family-complex="'Belwe Lt BT', 'Book Antiqua'" fo:background-color="transparent" style:use-window-font-color="true" fo:font-style="italic"/>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4.00pt" fo:font-weight="bold" fo:font-family="'Times New Roman'" style:font-family-asian="'Times New Roman'" style:font-family-complex="'Times New Roman'" fo:background-color="transparent" style:use-window-font-color="true"/>
    </style:style>
    <style:style style:name="T67" style:family="text">
      <style:text-properties fo:font-size="14.00pt" fo:font-weight="bold"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bold"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4.00pt" fo:font-weight="bold" fo:font-family="'Times New Roman'" style:font-family-asian="'Times New Roman'" style:font-family-complex="'Times New Roman'" fo:background-color="transparent" style:use-window-font-color="true"/>
    </style:style>
    <style:style style:name="T83" style:family="text">
      <style:text-properties fo:font-size="14.00pt" fo:font-weight="bold"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bold"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4.00pt" fo:font-weight="bold" fo:font-family="'Times New Roman'" style:font-family-asian="'Times New Roman'" style:font-family-complex="'Times New Roman'" fo:background-color="transparent" style:use-window-font-color="true"/>
    </style:style>
    <style:style style:name="T100" style:family="text">
      <style:text-properties fo:font-size="14.00pt" fo:font-weight="bold"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bold" fo:font-family="'Times New Roman'" style:font-family-asian="'Times New Roman'" style:font-family-complex="'Times New Roman'" fo:background-color="transparent" style:use-window-font-color="true"/>
    </style:style>
    <style:style style:name="T108" style:family="text">
      <style:text-properties fo:font-size="14.00pt" fo:font-weight="bold"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style:use-window-font-color="true"/>
    </style:style>
    <style:style style:name="T120" style:family="text">
      <style:text-properties fo:font-size="12.00pt" fo:font-weight="bold"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4.00pt" fo:font-weight="bold" fo:font-family="'Times New Roman'" style:font-family-asian="'Times New Roman'" style:font-family-complex="'Times New Roman'" fo:background-color="transparent" style:use-window-font-color="true"/>
    </style:style>
    <style:style style:name="T125" style:family="text">
      <style:text-properties fo:font-size="14.00pt" fo:font-weight="bold"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bold" fo:font-family="'Times New Roman'" style:font-family-asian="'Times New Roman'" style:font-family-complex="'Times New Roman'" fo:background-color="transparent" style:use-window-font-color="true"/>
    </style:style>
    <style:style style:name="T164" style:family="text">
      <style:text-properties fo:font-size="12.00pt" fo:font-weight="bold"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4.00pt" fo:font-weight="bold"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bold" fo:font-family="'Times New Roman'" style:font-family-asian="'Times New Roman'" style:font-family-complex="'Times New Roman'"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4.00pt" fo:font-weight="bold" fo:font-family="'Times New Roman'" style:font-family-asian="'Times New Roman'" style:font-family-complex="'Times New Roman'" fo:background-color="transparent" style:use-window-font-color="true"/>
    </style:style>
    <style:style style:name="T184" style:family="text">
      <style:text-properties fo:font-size="14.00pt" fo:font-weight="bold"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4.00pt" fo:font-weight="bold" fo:font-family="'Times New Roman'" style:font-family-asian="'Times New Roman'" style:font-family-complex="'Times New Roman'" fo:background-color="transparent" style:use-window-font-color="true"/>
    </style:style>
    <style:style style:name="T203" style:family="text">
      <style:text-properties fo:font-size="14.00pt" fo:font-weight="bold" fo:font-family="'Times New Roman'" style:font-family-asian="'Times New Roman'" style:font-family-complex="'Times New Roman'"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bold" fo:font-family="'Times New Roman'" style:font-family-asian="'Times New Roman'" style:font-family-complex="'Times New Roman'" fo:background-color="transparent" style:use-window-font-color="true"/>
    </style:style>
    <style:style style:name="T211" style:family="text">
      <style:text-properties fo:font-size="12.00pt" fo:font-weight="bold"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4.00pt" fo:font-weight="bold" fo:font-family="'Times New Roman'" style:font-family-asian="'Times New Roman'" style:font-family-complex="'Times New Roman'" fo:background-color="transparent" style:use-window-font-color="true"/>
    </style:style>
    <style:style style:name="T216" style:family="text">
      <style:text-properties fo:font-size="14.00pt" fo:font-weight="bold" fo:font-family="'Times New Roman'" style:font-family-asian="'Times New Roman'" style:font-family-complex="'Times New Roman'" fo:background-color="transparent" style:use-window-font-color="true"/>
    </style:style>
    <style:style style:name="T217" style:family="text">
      <style:text-properties fo:font-size="14.00pt" fo:font-weight="bold" fo:font-family="'Times New Roman'" style:font-family-asian="'Times New Roman'" style:font-family-complex="'Times New Roman'" fo:background-color="transparent" style:use-window-font-color="true"/>
    </style:style>
    <style:style style:name="T218" style:family="text">
      <style:text-properties fo:font-size="14.00pt" fo:font-weight="bold" fo:font-family="'Times New Roman'" style:font-family-asian="'Times New Roman'" style:font-family-complex="'Times New Roman'"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bold" fo:font-family="'Times New Roman'" style:font-family-asian="'Times New Roman'" style:font-family-complex="'Times New Roman'" fo:background-color="transparent" style:use-window-font-color="true"/>
    </style:style>
    <style:style style:name="T227" style:family="text">
      <style:text-properties fo:font-size="12.00pt" fo:font-weight="bold"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4.00pt" fo:font-weight="bold" fo:font-family="'Times New Roman'" style:font-family-asian="'Times New Roman'" style:font-family-complex="'Times New Roman'" fo:background-color="transparent" style:use-window-font-color="true"/>
    </style:style>
    <style:style style:name="T235" style:family="text">
      <style:text-properties fo:font-size="14.00pt" fo:font-weight="bold" fo:font-family="'Times New Roman'" style:font-family-asian="'Times New Roman'" style:font-family-complex="'Times New Roman'" fo:background-color="transparent" style:use-window-font-color="true"/>
    </style:style>
    <style:style style:name="T236" style:family="text">
      <style:text-properties fo:font-size="14.00pt" fo:font-weight="bold" fo:font-family="'Times New Roman'" style:font-family-asian="'Times New Roman'" style:font-family-complex="'Times New Roman'" fo:background-color="transparent" style:use-window-font-color="true"/>
    </style:style>
    <style:style style:name="T237" style:family="text">
      <style:text-properties fo:font-size="14.00pt" fo:font-weight="bold"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2.00pt" fo:font-weight="bold" fo:font-family="'Times New Roman'" style:font-family-asian="'Times New Roman'" style:font-family-complex="'Times New Roman'" fo:background-color="transparent" style:use-window-font-color="true"/>
    </style:style>
    <style:style style:name="T246" style:family="text">
      <style:text-properties fo:font-size="12.00pt" fo:font-weight="bold"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4.00pt" fo:font-weight="bold"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right="252.00pt"/>
    </style:style>
    <style:style style:name="P2" style:family="paragraph">
      <style:paragraph-properties fo:line-height="100.00%" fo:text-align="justify"/>
    </style:style>
    <style:style style:name="P3" style:family="paragraph">
      <style:paragraph-properties fo:line-height="100.00%" fo:text-align="justify">
        <style:tab-stops>
          <style:tab-stop style:position="35.40pt"/>
          <style:tab-stop style:position="207.65pt" style:type="center"/>
          <style:tab-stop style:position="415.30pt" style:type="right"/>
        </style:tab-stops>
      </style:paragraph-properties>
    </style:style>
    <style:style style:name="P4" style:family="paragraph">
      <style:paragraph-properties fo:line-height="100.00%" fo:text-align="justify"/>
    </style:style>
    <style:style style:name="P5" style:family="paragraph">
      <style:paragraph-properties fo:line-height="100.00%" fo:text-align="justify"/>
    </style:style>
    <text:list-style style:name="L6">
      <text:list-level-style-number text:level="1" style:num-suffix="." style:num-format="1">
        <style:list-level-properties text:space-before="0.00pt" text:min-label-width="18.00pt"/>
      </text:list-level-style-number>
    </text:list-style>
    <style:style style:name="P6" style:family="paragraph">
      <style:paragraph-properties fo:line-height="100.00%" fo:text-align="justify" fo:margin-left="-18.00pt" fo:text-indent="18.00pt"/>
    </style:style>
    <style:style style:name="P7" style:family="paragraph">
      <style:paragraph-properties fo:line-height="100.00%" fo:text-align="justify"/>
    </style:style>
    <style:style style:name="P8" style:family="paragraph">
      <style:paragraph-properties fo:line-height="100.00%" fo:text-align="justify"/>
    </style:style>
  </office:automatic-styles>
  <office:body>
    <office:text>
      <text:p text:style-name="P1"><text:span text:style-name="T1">REPUBLIKA HRVATSKA<text:s text:c="51"/></text:span></text:p>
      <text:p text:style-name="P1"><text:span text:style-name="T1">DUBROVA</text:span><text:span text:style-name="T2">ČKO-NERETVANSKA<text:s text:c="2"/>ŽUPANIJA </text:span></text:p>
      <text:p text:style-name="P1"><text:span text:style-name="T3">OP</text:span><text:span text:style-name="T4">ĆINA TRPANJ</text:span></text:p>
      <text:p text:style-name="P1"><text:span text:style-name="T5">OP</text:span><text:span text:style-name="T6">ĆINSKO VIJEĆE<text:tab/><text:s text:c="7"/></text:span></text:p>
      <text:p text:style-name="P1"><text:span text:style-name="T7"/></text:p>
      <text:p text:style-name="P1"><text:span text:style-name="T8">KLASA: 023-01/20-02/24<text:tab/><text:s text:c="35"/></text:span></text:p>
      <text:p text:style-name="P1"><text:span text:style-name="T8">URBROJ: 2117/07-01/20-01-02</text:span></text:p>
      <text:p text:style-name="P2"><text:span text:style-name="T9"/></text:p>
      <text:p text:style-name="P2"><text:span text:style-name="T9"/></text:p>
      <text:p text:style-name="P2"><text:span text:style-name="T10"><text:s text:c="55"/>Z A P I S N I K<text:s text:c="22"/></text:span></text:p>
      <text:p text:style-name="P2"><text:span text:style-name="T10"><text:s text:c="33"/>sa 24. (dvadeset</text:span><text:span text:style-name="T11">četvrte) sjednice Općinskog vijeća</text:span></text:p>
      <text:p text:style-name="P2"><text:span text:style-name="T12"/></text:p>
      <text:p text:style-name="P2"><text:span text:style-name="T13"><text:s text:c="45"/>O P<text:s/></text:span><text:span text:style-name="T14">Ć I N E<text:s text:c="3"/>T R P A N J</text:span></text:p>
      <text:p text:style-name="P3"><text:span text:style-name="T15"/></text:p>
      <text:p text:style-name="P3"><text:span text:style-name="T16">Mjesto održavanja</text:span><text:span text:style-name="T17">: Sportska dvorana OŠ Trpanj</text:span></text:p>
      <text:p text:style-name="P3"><text:span text:style-name="T18">Datum održavanja</text:span><text:span text:style-name="T19">:</text:span><text:span text:style-name="T20"><text:s text:c="3"/>30. studeni 2020.</text:span></text:p>
      <text:p text:style-name="P4"><text:span text:style-name="T21">Vrijeme održavanja</text:span><text:span text:style-name="T22">: od<text:s text:c="2"/>15,00 h do 16,30 h</text:span></text:p>
      <text:p text:style-name="P4"><text:span text:style-name="T23"/></text:p>
      <text:p text:style-name="P4"><text:span text:style-name="T24">Predsjednik Op</text:span><text:span text:style-name="T25">ćinskog Vijeća Josip Nesanović (u daljnjem tekstu : predsjednik)<text:s text:c="4"/>pozdravlja i utvrđuje da su sjednici Općinskog Vijeća ( u daljnjem tekstu : Vijeće) </text:span></text:p>
      <text:p text:style-name="P4"><text:span text:style-name="T26"/></text:p>
      <text:p text:style-name="P4"><text:span text:style-name="T27">NAZO</text:span><text:span text:style-name="T28">ČNI</text:span><text:span text:style-name="T29"><text:s/>: Josip Nesanović, Nenad Tomić, Tonči Jelaš, Jakov Begović, Antonija Mirko, Dijana Grlica, Joško Mačela.</text:span></text:p>
      <text:p text:style-name="P4"><text:span text:style-name="T30">IZO</text:span><text:span text:style-name="T31">ČNI</text:span><text:span text:style-name="T32">: Jakov Milinović, Davor Jurišić</text:span></text:p>
      <text:p text:style-name="P4"><text:span text:style-name="T33">OSTALI NAZO</text:span><text:span text:style-name="T34">ČNI</text:span><text:span text:style-name="T35">: Jakša Franković – načelnik općine Trpanj, , Renata Ivandić, dir. Komunalno Trpanj d.o.o. </text:span></text:p>
      <text:p text:style-name="P4"><text:span text:style-name="T36"/></text:p>
      <text:p text:style-name="P4"><text:span text:style-name="T37"><text:s/>Predsjednik Vije</text:span><text:span text:style-name="T38">ća predlaže slijedeći </text:span></text:p>
      <text:p text:style-name="P4"><text:span text:style-name="T39"/></text:p>
      <text:p text:style-name="P4"><text:span text:style-name="T39"/></text:p>
      <text:p text:style-name="P4"><text:span text:style-name="T40"><text:tab/><text:tab/><text:tab/><text:tab/><text:tab/>DNEVNI<text:s text:c="2"/>RED</text:span></text:p>
      <text:p text:style-name="P5"><text:span text:style-name="T41"/></text:p>
      <text:list text:style-name="L6">
        <text:list-item>
          <text:p text:style-name="P6"><text:span text:style-name="T42">Aktualni sat</text:span></text:p>
        </text:list-item>
        <text:list-item>
          <text:p text:style-name="P6"><text:span text:style-name="T42">Usvajanje zapisnika sa 23. sjednice op</text:span><text:span text:style-name="T43">ćinskog vijeća</text:span></text:p>
        </text:list-item>
        <text:list-item>
          <text:p text:style-name="P6"><text:span text:style-name="T44">Donošenje polugodišnjeg izvještaja o izvršenju Prora</text:span><text:span text:style-name="T45">čuna Općine Trpanj za razdoblje 01.01.-30.06.2020. g.</text:span></text:p>
        </text:list-item>
        <text:list-item>
          <text:p text:style-name="P6"><text:span text:style-name="T46">Razmatranje nacrta Prora</text:span><text:span text:style-name="T47">čuna Općine Trpanj za 2021. g.</text:span></text:p>
        </text:list-item>
        <text:list-item>
          <text:p text:style-name="P6"><text:span text:style-name="T48">Donošenje Strategije razvoja pametne Op</text:span><text:span text:style-name="T49">ćine Trpanj</text:span></text:p>
        </text:list-item>
        <text:list-item>
          <text:p text:style-name="P6"><text:span text:style-name="T50">Donošenje Odluke o raspore</text:span><text:span text:style-name="T51">đivanju sredstava za redovito godišnje financiranje političkih stranaka i nezavisnih zastupnika iz Proračuna Općine Trpanj za 2020. g</text:span></text:p>
        </text:list-item>
        <text:list-item>
          <text:p text:style-name="P6"><text:span text:style-name="T52">Donošenje Pravilnika o kriterijima,mjerilima,uvjetima i postupku otpisa potraživanja i obveza</text:span></text:p>
        </text:list-item>
        <text:list-item>
          <text:p text:style-name="P6"><text:span text:style-name="T52">Donošenje Odluke o 1. izmjenama i dopunama Odluke o komunalnom redu Op</text:span><text:span text:style-name="T53">ćine Trpanj</text:span></text:p>
        </text:list-item>
        <text:list-item>
          <text:p text:style-name="P6"><text:span text:style-name="T54">Donošenje Odluke o privremenim koeficijentima za obra</text:span><text:span text:style-name="T55">čun plaće službenika i namještenika u Jedinstvenom upravnom odjelu Općine Trpanj</text:span></text:p>
        </text:list-item>
        <text:list-item>
          <text:p text:style-name="P6"><text:span text:style-name="T56">Donošenje Odluke o privremenom koeficijentu za obra</text:span><text:span text:style-name="T57">čun plaće načelnika u Općini Trpanj</text:span></text:p>
        </text:list-item>
        <text:list-item>
          <text:p text:style-name="P6"><text:span text:style-name="T58">Donošenje Odluke o osnivanju prava služnosti Državnog hidrometeorološkog zavoda na<text:s/></text:span><text:span text:style-name="T59">čest. Zem. 3446 k.o. Trpanj koja je u vlasništvu Općine Trpanj </text:span></text:p>
        </text:list-item>
      </text:list>
      <text:p text:style-name="P7"><text:span text:style-name="T60"/></text:p>
      <text:p text:style-name="P7"><text:span text:style-name="T60"/></text:p>
      <text:p text:style-name="P8"><text:span text:style-name="T61">Antonija Mirko predlaže izmjenu dnevnog reda na na</text:span><text:span text:style-name="T62">čin da se<text:s text:c="2"/>točka "Aktualni sat" prebaci na kraj sjednice, te da se sjednica započne od točke 2., a iz razloga što ona neće moći biti prisutna do kraja sjednice, tako da ima kvorum obraditi sve točke gdje je potrebno glasovati .</text:span></text:p>
      <text:p text:style-name="P8"><text:span text:style-name="T63">Nakon provedenog glasovanja prijedlog vije</text:span><text:span text:style-name="T64">ćnice Mirko je prihvaćen te se nastavilo sa sjednicom na predloženi način.</text:span></text:p>
      <text:p text:style-name="P8"><text:span text:style-name="T65"/></text:p>
      <text:p text:style-name="P8"><text:span text:style-name="T66">Ad.2.) Usvajanje zapisnika sa 23. sjednice Op</text:span><text:span text:style-name="T67">ćinskog vijeća</text:span></text:p>
      <text:p text:style-name="P8"><text:span text:style-name="T68"/></text:p>
      <text:p text:style-name="P8"><text:span text:style-name="T69">Vije</text:span><text:span text:style-name="T70">ćnik Tomić ima primjedbu na zapisnik sa 21. sjednice. točka na kojoj je zabilježeno da je on glasovao "ZA", te kaže kako<text:s text:c="2"/>to nije točno jer je on glasovao kao "SUZDRŽAN" .Traži da se to ispravi. </text:span></text:p>
      <text:p text:style-name="P8"><text:span text:style-name="T71">Predsjednik se obvezuje</text:span><text:span text:style-name="T72"><text:s/></text:span><text:span text:style-name="T73">obavijestiti JUO da se ta greška ispravi.</text:span></text:p>
      <text:p text:style-name="P8"><text:span text:style-name="T74"/></text:p>
      <text:p text:style-name="P8"><text:span text:style-name="T75">Nakon provedenog glasovanja s jednim glasom "SUZDRŽAN" i ostali "ZA" donesen je </text:span></text:p>
      <text:p text:style-name="P8"><text:span text:style-name="T76"/></text:p>
      <text:p text:style-name="P8"><text:span text:style-name="T77">ZAKLJU</text:span><text:span text:style-name="T78">ČAK:</text:span></text:p>
      <text:p text:style-name="P8"><text:span text:style-name="T79">Usvaja se<text:s text:c="2"/>Zapisnik sa 23. sjednice Op</text:span><text:span text:style-name="T80">ćinskog vijeća.</text:span></text:p>
      <text:p text:style-name="P8"><text:span text:style-name="T81"/></text:p>
      <text:p text:style-name="P8"><text:span text:style-name="T82">Ad.3.) Donošenje polugodišnjeg izvještaja o izvršenju Prora</text:span><text:span text:style-name="T83">čuna Općine Trpanj za razdoblje 01.01.-30.06.2020. g.</text:span></text:p>
      <text:p text:style-name="P8"><text:span text:style-name="T84"/></text:p>
      <text:p text:style-name="P8"><text:span text:style-name="T85">Predsjednik obrazlaže to</text:span><text:span text:style-name="T86">čku istčući kako je ovo jedna rekapitualcija iz koje se može vidjeti što se i kako događalo. Ako netko ima želju za uvid u<text:s text:c="2"/>pojedine kartice slobodno može doći kod načelnika i sve pogledati.</text:span></text:p>
      <text:p text:style-name="P8"><text:span text:style-name="T87">Nenad Tomi</text:span><text:span text:style-name="T88">ć pita za stavku materijalni troškovi – što to zanči "autogume" na toj poziciji.</text:span></text:p>
      <text:p text:style-name="P8"><text:span text:style-name="T89">Na</text:span><text:span text:style-name="T90">čelnik odgovara kako je to stavka pod kontom planu koja se zove sitan inventar – autogume. Taj konto se službeno tako zove. Mi nemamo kupnju guma ali neka druga općina ima tako da se to tada<text:s text:c="2"/>tu knjiži. Poziva vijećnika Tomića da dođe u općinu, te<text:s text:c="2"/>da će mu dati uvid u karticu.</text:span></text:p>
      <text:p text:style-name="P8"><text:span text:style-name="T91">Nakon provedenog glasovanja donosi se slijede</text:span><text:span text:style-name="T92">ći </text:span></text:p>
      <text:p text:style-name="P8"><text:span text:style-name="T93"/></text:p>
      <text:p text:style-name="P8"><text:span text:style-name="T94">ZAKLJU</text:span><text:span text:style-name="T95">ČAK</text:span></text:p>
      <text:p text:style-name="P8"><text:span text:style-name="T96">Uz jedan glas "SUZDRŽANI"<text:s text:c="2"/>i ostale "ZA" donosi se Polugodišnji izvještaj o izvršenju Prora</text:span><text:span text:style-name="T97">čuna Općine Trpanj za razdoblje 01.01.-30.06.2020. g.</text:span></text:p>
      <text:p text:style-name="P8"><text:span text:style-name="T98"/></text:p>
      <text:p text:style-name="P8"><text:span text:style-name="T99">Ad.4.) Razmatranje nacrta Prora</text:span><text:span text:style-name="T100">čuna Općine Trpanj za 2021. g.</text:span></text:p>
      <text:p text:style-name="P8"><text:span text:style-name="T101"/></text:p>
      <text:p text:style-name="P8"><text:span text:style-name="T102">Na</text:span><text:span text:style-name="T103">čelnik pojašnjava kako je materijal koji je pripremljen za ovu sjednicu samo nacrt proračuna otvoren za raspravu, te će se nakon razmatranja istoga donijeti konačni Proračun. </text:span></text:p>
      <text:p text:style-name="P8"><text:span text:style-name="T104">Isti</text:span><text:span text:style-name="T105">če kako je ovaj nacrt objavljen na stranicama Općine Trpanj - savjetovanje s javnošću, te kako svatko može dati svoj prijedlog ili primjedbu.</text:span></text:p>
      <text:p text:style-name="P8"><text:span text:style-name="T106"/></text:p>
      <text:p text:style-name="P8"><text:span text:style-name="T106"/></text:p>
      <text:p text:style-name="P8"><text:span text:style-name="T107">Ad.5.) Donošenje Strategije razvoja pametne Op</text:span><text:span text:style-name="T108">ćine Trpanj</text:span></text:p>
      <text:p text:style-name="P8"><text:span text:style-name="T109"/></text:p>
      <text:p text:style-name="P8"><text:span text:style-name="T110">Predsjednik pojašnjava kako je cilj donošenja ove strategije odre</text:span><text:span text:style-name="T111">đeni natječaji koje raspisuje Ministarstvo zaštite okoliša. Jedan od uvjeta za prijavu na takve natječaje potrebno je imati donesenu navedenu strategiju. </text:span></text:p>
      <text:p text:style-name="P8"><text:span text:style-name="T112">Predsjednik nadalje detaljno pojašnjava elemente strategije. </text:span></text:p>
      <text:p text:style-name="P8"><text:span text:style-name="T112">Joško Ma</text:span><text:span text:style-name="T113">čela pita da li se što poduzelo oko internet signala u<text:s text:c="2"/>dijelovima Općine koji nemaju pokrivenost mreže. </text:span></text:p>
      <text:p text:style-name="P8"><text:span text:style-name="T114">Na</text:span><text:span text:style-name="T115">čelnik pojašnjava kako je to problem koji je malo teže riješiti,jer operator bez ekonomske računice neće postaviti svoju opremu i pregovori oko toga se vode godinama , bezuspješno. Postoji način kako to riješiti , ali ne putem operatera direktno, nego preko projekta u kojima moramo ići zajedno sa drugim općinama. Za taj projekt potrebno je ishoditi razne dozvole, na čemu se radi. Potrajat će i<text:s text:c="2"/>nadamo se da će se uspjeti riješiti ovaj akutni problem.</text:span></text:p>
      <text:p text:style-name="P8"><text:span text:style-name="T116">Nakon provedenog glasovanja donesen je slijede</text:span><text:span text:style-name="T117">ći</text:span></text:p>
      <text:p text:style-name="P8"><text:span text:style-name="T118"/></text:p>
      <text:p text:style-name="P8"><text:span text:style-name="T119">ZAKLJU</text:span><text:span text:style-name="T120">ČAK:</text:span></text:p>
      <text:p text:style-name="P8"><text:span text:style-name="T121">Jednoglasno se donosi Strategija razvoja pametne Op</text:span><text:span text:style-name="T122">ćine Trpanj.</text:span></text:p>
      <text:p text:style-name="P8"><text:span text:style-name="T123"/></text:p>
      <text:p text:style-name="P8"><text:span text:style-name="T124">Ad.6.) Donošenje Odluke o raspore</text:span><text:span text:style-name="T125">đivanju sredstava za redovito godišnje financiranje političkih stranaka i nezavisnih zastupnika iz Proračuna Općine Trpanj za 2020. g</text:span></text:p>
      <text:p text:style-name="P8"><text:span text:style-name="T126"/></text:p>
      <text:p text:style-name="P8"><text:span text:style-name="T127">Na</text:span><text:span text:style-name="T128">čelnik pojašnjava kako je ovu odluku potrebno donijeti iz razloga što se zakonska regulativa izmijenila na način kako stoji u č</text:span><text:span text:style-name="T129">lancima 5. i 6. Zakona. Naime ore</text:span><text:span text:style-name="T130">đ</text:span><text:span text:style-name="T131">en je na</text:span><text:span text:style-name="T132">č</text:span><text:span text:style-name="T133">in utvr</text:span><text:span text:style-name="T134">đ</text:span><text:span text:style-name="T135">ivanja iznosa sredstava na na</text:span><text:span text:style-name="T136">č</text:span><text:span text:style-name="T137">in da se utvrdi jednaki iznos sredstava za svakog<text:s/></text:span><text:span text:style-name="T138">č</text:span><text:span text:style-name="T139">lana u predstavni</text:span><text:span text:style-name="T140">č</text:span><text:span text:style-name="T141">kom tijelu jedinice lokalne samouprave, tako da pojedinoj politi</text:span><text:span text:style-name="T142">č</text:span><text:span text:style-name="T143">koj stranci i nezavisnim vije</text:span><text:span text:style-name="T144">ć</text:span><text:span text:style-name="T145">nicima pripadaju sredstva razmjerna broju njezinih<text:s/></text:span><text:span text:style-name="T146">č</text:span><text:span text:style-name="T147">lanova u trenutku konstituiranja predstavni</text:span><text:span text:style-name="T148">č</text:span><text:span text:style-name="T149">kog tijela jedinice lokalne samouprave. Na temelju navedenih<text:s/></text:span><text:span text:style-name="T150">č</text:span><text:span text:style-name="T151">lanaka 5. i 6. Zakona utvr</text:span><text:span text:style-name="T152">đ</text:span><text:span text:style-name="T153">en je iznos po svakom vije</text:span><text:span text:style-name="T154">ć</text:span><text:span text:style-name="T155">niku u iznosu od 1.000,00 kuna, te 10% naknade za podzastupljeni spol.</text:span><text:span text:style-name="T156">š</text:span><text:span text:style-name="T157">to iznosi 1.100,00 kn, te je u tom smislu potrebno odluku izmijeniti.</text:span><text:span text:style-name="T158"><text:s/>Sve je pojašnjeno u obrazloženju kojeg ste dobili uz ovu Odluku.</text:span></text:p>
      <text:p text:style-name="P8"><text:span text:style-name="T159"/></text:p>
      <text:p text:style-name="P8"><text:span text:style-name="T160">Nakon provedenog glasovanja donesen je slijede</text:span><text:span text:style-name="T161">ći</text:span></text:p>
      <text:p text:style-name="P8"><text:span text:style-name="T162"/></text:p>
      <text:p text:style-name="P8"><text:span text:style-name="T163">ZAKLJU</text:span><text:span text:style-name="T164">ČAK</text:span></text:p>
      <text:p text:style-name="P8"><text:span text:style-name="T165">Jednoglasno se donosi Odluka o raspore</text:span><text:span text:style-name="T166">đivanju sredstava za redovito godišnje financiranje političkih stranaka i nezavisnih zastupnika iz Proračuna Općine Trpanj za 2020. g.</text:span></text:p>
      <text:p text:style-name="P8"><text:span text:style-name="T167"/></text:p>
      <text:p text:style-name="P8"><text:span text:style-name="T168">Ad.7.) Donošenje Pravilnika o kriterijima,mjerilima,uvjetima i postupku otpisa potraživanja i obveza</text:span></text:p>
      <text:p text:style-name="P8"><text:span text:style-name="T169"/></text:p>
      <text:p text:style-name="P8"><text:span text:style-name="T170">Predsjednik pojašnjava kako je ranije<text:s text:c="2"/>provedeni otpis sada uokviren u ovom pravilniku. Svaka op</text:span><text:span text:style-name="T171">ćina ovakav pravilnik mora imati. Pravilnik je u skladu<text:s text:c="2"/>sa zakonom, te poziva vijećnike da iznesu svoje eventualne primjedbe ili prijedloge.</text:span></text:p>
      <text:p text:style-name="P8"><text:span text:style-name="T172">Joško Ma</text:span><text:span text:style-name="T173">čela pita kolika je kamata po obročnom plaćanju.</text:span></text:p>
      <text:p text:style-name="P8"><text:span text:style-name="T174">Predsjednik odgovara kako je kamata zakonski odre</text:span><text:span text:style-name="T175">đena, ali po ovsi.</text:span></text:p>
      <text:p text:style-name="P8"><text:span text:style-name="T176">Nakon kra</text:span><text:span text:style-name="T177">će rasprave i provedenog glasovanja donesen je slijedeći </text:span></text:p>
      <text:p text:style-name="P8"><text:span text:style-name="T178"/></text:p>
      <text:p text:style-name="P8"><text:span text:style-name="T179">ZAKLJU</text:span><text:span text:style-name="T180">ČAK:</text:span></text:p>
      <text:p text:style-name="P8"><text:span text:style-name="T181">Jednoglasno se donosi Pravilnik o kriterijima,mjerilima,uvjetima i postupku otpisa potraživanja i obveza.</text:span></text:p>
      <text:p text:style-name="P8"><text:span text:style-name="T182"/></text:p>
      <text:p text:style-name="P8"><text:span text:style-name="T183">Ad.8.) Donošenje Odluke o 1. izmjenama i dopunama Odluke o komunalnom redu Op</text:span><text:span text:style-name="T184">ćine Trpanj</text:span></text:p>
      <text:p text:style-name="P8"><text:span text:style-name="T185"/></text:p>
      <text:p text:style-name="P8"><text:span text:style-name="T186">Predsjednik uvodno pojašnjava Odluku.</text:span></text:p>
      <text:p text:style-name="P8"><text:span text:style-name="T186">Joško Ma</text:span><text:span text:style-name="T187">čela komentira kako se<text:s text:c="2"/>u čl.66 ne navodi stavka "kuće u kojima se živi" , a trebalo bi. Nadalje prigovara na odredbu članka 66.a) gdje stoji da je dozvoljena udaljenost držanja peradi 20 metara od stambenog objekta. Smatra da je to mala udaljenost te predlaže da to bude 100 metara kao i u Trpnju. Nadalje zanima ga sukladno čl.67, da li je angažirana tvrtka za uklanjanje životinja koje vlasnik odbija ukloniti a trebao bi.</text:span></text:p>
      <text:p text:style-name="P8"><text:span text:style-name="T188">Na</text:span><text:span text:style-name="T189">čelnik dodaje kako Općina ima jedino sklopljen ugovor sa tvrtkom za uklanjanje kućnih ljubimaca o kojima se na neadekvatan način gospodari, te da općina za sada nema sklopljen takav ugovor.<text:s text:c="2"/></text:span></text:p>
      <text:p text:style-name="P8"><text:span text:style-name="T190">Nadalje vije</text:span><text:span text:style-name="T191">ćnik Mačela komentira članak 67., u smislu kako on osobno ima aktivan predmet u Općini oko<text:s text:c="2"/>uklanjanja peradi, te kako nije zadovoljan sporom reakcijom komunalnog redara. </text:span></text:p>
      <text:p text:style-name="P8"><text:span text:style-name="T192">Nenad Tomi</text:span><text:span text:style-name="T193">ć se protivi prijedlogu vijećnika Mačele iz razloga što su svi gospodarski objekti pojedinaca u ruralnom području općine u krugu 100 metara svoje kuće. To je ruralni dio i tako treba ostati. Sve ostalo je za vlasnika nepotrebni trošak . </text:span></text:p>
      <text:p text:style-name="P8"><text:span text:style-name="T194">Vije</text:span><text:span text:style-name="T195">ćnik Mačela komentira kako je to u redu ako susjedu ne smeta, ali ako susjedu to smeta onda nastaje problem. </text:span></text:p>
      <text:p text:style-name="P8"><text:span text:style-name="T196">Vije</text:span><text:span text:style-name="T197">ćnik Begović predlaže da se pričeka sa donošenjem ove odluke. Da se malo raspitamo u uredu sanitarne inspekcije, te razgovara sa žiteljima na terenu, te da se tek tada još jednom sve rezimira i odluka koja bude donesena bude kvalitetna i održiva.</text:span></text:p>
      <text:p text:style-name="P8"><text:span text:style-name="T198"/></text:p>
      <text:p text:style-name="P8"><text:span text:style-name="T199">Predsjednik odga</text:span><text:span text:style-name="T200">đa donošenje donošenje Odluke o 1. izmjenama i dopunama Odluke o komunalnom redu Općine Trpanj za neku od narednih sjednica.</text:span></text:p>
      <text:p text:style-name="P8"><text:span text:style-name="T201"/></text:p>
      <text:p text:style-name="P8"><text:span text:style-name="T202">Ad.9.) Donošenje Odluke o privremenim koeficijentima za obra</text:span><text:span text:style-name="T203">čun plaće službenika i namještenika u Jedinstvenom upravnom odjelu Općine Trpanj</text:span></text:p>
      <text:p text:style-name="P8"><text:span text:style-name="T204"/></text:p>
      <text:p text:style-name="P8"><text:span text:style-name="T205">Predsjednik uvodno pojašnjava Odluku isti</text:span><text:span text:style-name="T206">čući kako je na početku pandemije koeficijent za obračun<text:s text:c="2"/>plaća službenika i namještenika odlukom ovog vijeća smanjen za 20%, i to već za mjesec ožujak, dakle prije no što je pandemija proglašena. Općine u okruženju su donijele svoje odluke a većinom takve da nisu umanjivali plaće svojim službenicima. Nakon promotrenog stanja financija utvrđeno je da su se stekli uvjeti da se smanjenje<text:s text:c="4"/>plaća službenika, od studenoga obračunava umanjeno za 10%, a ne 20% kako je to odlučeno u travnju.</text:span></text:p>
      <text:p text:style-name="P8"><text:span text:style-name="T207">Nakon provedenog glasovanja sa<text:s/></text:span><text:span text:style-name="T208">četiri glasa "ZA", dva glasa "SUZDRŽAN" i jedan glas "PROTIV" donesen je slijedeći </text:span></text:p>
      <text:p text:style-name="P8"><text:span text:style-name="T209"/></text:p>
      <text:p text:style-name="P8"><text:span text:style-name="T210">ZAKLJU</text:span><text:span text:style-name="T211">ČAK:</text:span></text:p>
      <text:p text:style-name="P8"><text:span text:style-name="T212">Donosi se<text:s text:c="2"/>Odluka o privremenim koeficijentima za obra</text:span><text:span text:style-name="T213">čun plaće službenika i namještenika u Jedinstvenom upravnom odjelu Općine Trpanj, </text:span></text:p>
      <text:p text:style-name="P8"><text:span text:style-name="T214"/></text:p>
      <text:p text:style-name="P8"><text:span text:style-name="T215">Ad.10.)Donošenje Odluke o privremenom koeficijentu za obra</text:span><text:span text:style-name="T216">čun plaće </text:span></text:p>
      <text:p text:style-name="P8"><text:span text:style-name="T217"><text:s text:c="10"/>na</text:span><text:span text:style-name="T218">čelnika u Općini Trpanj</text:span></text:p>
      <text:p text:style-name="P8"><text:span text:style-name="T219"/></text:p>
      <text:p text:style-name="P8"><text:span text:style-name="T220">Predsjednik pojašnjava koako se ovdje radi o svemu istom kao i u prethodnoj Odluci ,samo za na</text:span><text:span text:style-name="T221">čelnika donosimo odvojenu Odluku obzirom da je on dužnosnik.</text:span></text:p>
      <text:p text:style-name="P8"><text:span text:style-name="T222"/></text:p>
      <text:p text:style-name="P8"><text:span text:style-name="T223">Nakon provedenog glasovanja tri glasa "ZA" i<text:s/></text:span><text:span text:style-name="T224">četiri glasa "SUZDRŽAN"<text:s text:c="2"/>donesen je slijedeći </text:span></text:p>
      <text:p text:style-name="P8"><text:span text:style-name="T225"/></text:p>
      <text:p text:style-name="P8"><text:span text:style-name="T226">ZAKLJU</text:span><text:span text:style-name="T227">ČAK:</text:span></text:p>
      <text:p text:style-name="P8"><text:span text:style-name="T228">Odbija se prijedlog Odluke o privremenom koeficijentu za obra</text:span><text:span text:style-name="T229">čun plaće načelnika u Općini Trpanj.</text:span></text:p>
      <text:p text:style-name="P8"><text:span text:style-name="T230"/></text:p>
      <text:p text:style-name="P8"><text:span text:style-name="T231">Vije</text:span><text:span text:style-name="T232">ćnik Tonči Jelaš komentira kako je sramotno da se nije donijela Odluka o privremenom koeficijentu za obračun plaće načelnika u Općini Trpanj. Konstatira kako se ovdje ne glasa o nekakvom povećanju plaće načelnika, već samo o vraćanju nečega što je oduzeto jednako kao i službenicima i namještenicima.</text:span></text:p>
      <text:p text:style-name="P8"><text:span text:style-name="T233"/></text:p>
      <text:p text:style-name="P8"><text:span text:style-name="T234">Ad.11.) Donošenje Odluke o osnivanju prava služnosti Državnog </text:span></text:p>
      <text:p text:style-name="P8"><text:span text:style-name="T234"><text:s text:c="13"/>hidrometeorološkog zavoda na<text:s/></text:span><text:span text:style-name="T235">čest. Zem. 3446 k.o. Trpanj koja </text:span></text:p>
      <text:p text:style-name="P8"><text:span text:style-name="T236"><text:s text:c="13"/>je u vlasništvu Op</text:span><text:span text:style-name="T237">ćine Trpanj </text:span></text:p>
      <text:p text:style-name="P8"><text:span text:style-name="T238"/></text:p>
      <text:p text:style-name="P8"><text:span text:style-name="T239">Na</text:span><text:span text:style-name="T240">čelnik uvodno obrazlaže ističući kako općina Trpanj i Hidrometeorološki zavod surađuju na "Projektu modernizacije meteorološke motriteljske mreže u RH – METMONIC" koji se financira iz strukturnih fondova EU. Državni hidrometeorološki zavod, u svojstvu nositelja projekta provodi modernizaciju meteorološke motriteljske mreže što uključuje automatizaciju ili modernizaciju postojećih ili postavljanje novih postaja, te je u tu svrhu potrebno osigurati zemljišta/lokacije za smještaj takvih postaja. Ovom odlukom osigurali bi se uvjeti za uspostavljanje<text:s text:c="2"/>i redovan rad automatske meteorološke postaje u Općini Trpanj. Lokacija koju bi im trebalo odobriti je na k.č.br. 3446 k.o Trpanj ( dio iza dječjeg parka kod igrališta) površine 6x6 m2 na koju bi se postavila kišomjerna stanica. </text:span></text:p>
      <text:p text:style-name="P8"><text:span text:style-name="T241"/></text:p>
      <text:p text:style-name="P8"><text:span text:style-name="T242">Nakon provedenog glasovanja donesen je slijede</text:span><text:span text:style-name="T243">ći </text:span></text:p>
      <text:p text:style-name="P8"><text:span text:style-name="T244"/></text:p>
      <text:p text:style-name="P8"><text:span text:style-name="T245">ZAKLJU</text:span><text:span text:style-name="T246">ČAK:</text:span></text:p>
      <text:p text:style-name="P8"><text:span text:style-name="T247">Jednoglasno se donosi Odluka o osnivanju prava služnosti Državnog hidrometeorološkog zavoda na<text:s/></text:span><text:span text:style-name="T248">čest. zem. 3446 k.o. Trpanj koja je u vlasništvu Općine Trpanj, sukkladno Geodetskom situacijskom nacrtu od 23.02.2019.g. koji je dostavljen vijećnicima u materijalima za ovu točku.</text:span></text:p>
      <text:p text:style-name="P8"><text:span text:style-name="T249"/></text:p>
      <text:p text:style-name="P8"><text:span text:style-name="T250">Ad.1. )Aktualni sat </text:span></text:p>
      <text:p text:style-name="P8"><text:span text:style-name="T251"/></text:p>
      <text:p text:style-name="P8"><text:span text:style-name="T252">Vije</text:span><text:span text:style-name="T253">ćnik Mačela pita kako se može nekome obračunati porez na kuću za odmor ako ta osoba na toj adresi ima prijavljen boravak.</text:span></text:p>
      <text:p text:style-name="P8"><text:span text:style-name="T254">Predsjednik odgovara kako ne bi mogao dati odgovor na to pitanje bez prisusnosti pro</text:span><text:span text:style-name="T255">čelnice Nade Ivanković, te da ako ima nekakvih pitanja po tom pitanju neka se obrati pročelnici. </text:span></text:p>
      <text:p text:style-name="P8"><text:span text:style-name="T256">Jakov Begovi</text:span><text:span text:style-name="T257">ć pita da li će fasada zgrade Dingač ostati u kamenoj formi kakva je trenutno.</text:span></text:p>
      <text:p text:style-name="P8"><text:span text:style-name="T258">Na</text:span><text:span text:style-name="T259">čelnik odgovara kako je stručni projektant utvrdio da kamen nije u naboljem stanju, te se još o tome razgovara opcije se razmartaju.</text:span></text:p>
      <text:p text:style-name="P8"><text:span text:style-name="T260">Vije</text:span><text:span text:style-name="T261">ćnici izražavaju svoj stav da bi bilo poželjno da fasada zgrade Dingač ostane u kamenoj formi.</text:span></text:p>
      <text:p text:style-name="P8"><text:span text:style-name="T262">Jakov Begovi</text:span><text:span text:style-name="T263">ć apelira da se obrati pažnja na kamenja koja su ostala van područja, da se pokupe. Nadalje, da se predvide priključci za struju i vodu, te da se postave aneli i sve što je potrebno za uredni privez brodica. </text:span></text:p>
      <text:p text:style-name="P8"><text:span text:style-name="T264">Na</text:span><text:span text:style-name="T265">čelnik odgovara kako se to sve uredilo planom i projektom.</text:span></text:p>
      <text:p text:style-name="P8"><text:span text:style-name="T266">Nenad Tomi</text:span><text:span text:style-name="T267">ć pita da li Općina ima ugovoreno s nekom tvrtkom održavanje poljskih puteva.</text:span></text:p>
      <text:p text:style-name="P8"><text:span text:style-name="T268">Renata Ivandi</text:span><text:span text:style-name="T269">ć dir. Komunalno Trpanj odgovara kako komunalno Trpanj s Općinom ima Ugovor za održavanje nerazvrstanih cesta unutar naselja, a održavanje poljskih puteva je dodatni rad koji se plaća zasebno.</text:span></text:p>
      <text:p text:style-name="P8"><text:span text:style-name="T270">Na</text:span><text:span text:style-name="T271">čelnik dodaje da bi bilo poželjno da svatko kosi i održava javni put uz svoju parcelu te bi na taj način poljski putevi bili čisti.</text:span></text:p>
      <text:p text:style-name="P8"><text:span text:style-name="T272">Nenad Tomi</text:span><text:span text:style-name="T273">ć pita koliko je prekršajnih postupaka sukladno Odluci o komunalnom redu do sada podnijelo Komunalno redarstvo Općine Trpanj .</text:span></text:p>
      <text:p text:style-name="P8"><text:span text:style-name="T274">Na</text:span><text:span text:style-name="T275">čelnik odgovara kako će na to pitanje vijećnik dobiti odgovor u pisanoj formi ili na slijedećoj sjednici Općinskog vijeća.</text:span></text:p>
      <text:p text:style-name="P8"><text:span text:style-name="T276"/></text:p>
      <text:p text:style-name="P8"><text:span text:style-name="T276"/></text:p>
      <text:p text:style-name="P8"><text:span text:style-name="T276"/></text:p>
      <text:p text:style-name="P8"><text:span text:style-name="T276"/></text:p>
      <text:p text:style-name="P8"><text:span text:style-name="T277">Sjednica je završila u 16,30 h.</text:span></text:p>
      <text:p text:style-name="P8"><text:span text:style-name="T278"/></text:p>
      <text:p text:style-name="P8"><text:span text:style-name="T279">Zapisnik sastavila: <text:tab/><text:tab/><text:tab/><text:tab/><text:tab/>Predsjednik Op</text:span><text:span text:style-name="T280">ćinskog vijeća:</text:span></text:p>
      <text:p text:style-name="P8"><text:span text:style-name="T281">Ivana Jelaš v.r.<text:tab/><text:tab/><text:tab/><text:tab/><text:tab/><text:tab/>Josip Nesanovi</text:span><text:span text:style-name="T282">ć v.r.</text:span></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text:p text:style-name="P8"><text:span text:style-name="T28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