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1"><text:span text:style-name="T2">Obrazloženje </text:span></text:p>
      <text:p text:style-name="P1"><text:span text:style-name="T2"><text:s/>Prora</text:span><text:span text:style-name="T3">čuna Općine Trpanj za 2021. godinu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5">Temeljem<text:s/></text:span><text:span text:style-name="T6">članka 39. Zakona o proračunu ( NN RH broj 87/08, 136/12 i 15/15) Općinski načelnik dostavlja Općinskom vijeću na usvajanje Prijedlog proračuna Općine Trpanj za 2021. godinu i projekcije Proračuna za 2022. i 2023. godinu koji trebaju biti doneseni do kraja tekuće godine. Prema uputama Ministarstva financija Proračunom se uključuje vremenski slijed od 5 godina koji<text:s text:c="2"/>sadrži izvršenje proračuna za 2019., plan proračuna za 2020., proračun 2021. i projekcije proračuna 2021 i 2022.<text:s text:c="2"/>Ministarstvo financija donijelo je<text:s text:c="2"/>Upute za izradu proračuna jedinica lokalne i područne (regionalne) samouprave za razdoblje 2021. - 2023. godine kojima je propisana metodologija izrade proračuna jedinica lokalne i područne (regionalne) samouprave i metodologija izrade prijedloga financijskog plana proračunskog korisnika jedinice lokalne i područne (regionalne) samouprave i planiranje prihoda i rashoda proračunskog korisnika. Prijedlog Proračuna Općine Trpanj za 2021. godinu i projekcija za 2022. i 2023.godinu sastavljen je uzimajući u obzir pokazatelje o gospodarskim kretanjima u RH prema Uputama za izradu proračuna od strane Ministarstva financija RH kao i pokazatelje o ostvarenju prihoda i rashoda Proračuna tijekom 2020. godine. </text:span></text:p>
      <text:p text:style-name="P1"><text:span text:style-name="T7">Kod planiranja rashoda i izdataka prvo su planirane obveze po potpisanim ugovorima koje terete Prora</text:span><text:span text:style-name="T8">čuna u idućim godinama za projekte koji se nastavljaju iz 2020 u 2021. a tek zatim za ostale projekte i aktivnosti iz djelokruga rada Općine Trpanj. Sukladno članku 16. Zakona o proračunu, Proračun Općine Trpanj za 2021. godinu sastoji se od Općeg i Posebnog dijela te Plana razvojnih programa: Opći dio proračuna čine Račun prihoda i rashoda i Račun financiranja. Posebni dio proračuna sastoji se od plana rashoda i izdataka proračunskog korisnika iskazanih po vrstama, raspoređenih u programe koji se sastoje od aktivnosti i projekata. Plan razvojnih programa je dokument jedinice lokalne i područne (regionalne) samouprave sastavljen za trogodišnje razdoblje, koji sadrži ciljeve i prioritete razvoja jedinica lokalne i područne samouprave povezane sa programskom i organizacijskom klasifikacijom proračuna. Sukladno Pravilniku o proračunskim klasifikacijama, Proračun je planiran po organizacijskoj, ekonomskoj, funkcijskoj, lokacijskoj, programskoj i klasifikaciji po izvorima financiranja. Organizacijska klasifikacija prikaz je povezanih međusobno usklađenih (hijerarhijski s obzirom na odnose prava i odgovornosti) cjelina proračuna i proračunskog korisnika koje odgovarajućim materijalnim sredstvima ostvaruju postavljene ciljeve, a uspostavljena je kroz razdjele, glave i proračunskog korisnika. Programska klasifikacija prikaz je programa i njihovih sastavnih dijelova: aktivnosti i projekata, definiranih u skladu s aktima planiranja te ciljevima i zadaćama proračuna te proračunskih korisnika. Ekonomska klasifikacija prikaz je prihoda i primitaka po prirodnim vrstama te rashoda i izdataka prema ekonomskoj namjeni kojoj služe i razvrstani su u razrede, skupine, podskupine, odjeljke i osnovne račune. Funkcijska klasifikacija prikaz je rashoda proračuna te proračunskih korisnika razvrstanih prema njihovoj namjeni. Klasifikacija po izvorima financiranja prikazuje skupine prihoda i primitaka iz kojih se podmiruju rashodi i izdaci određene vrste i namjene. </text:span></text:p>
      <text:p text:style-name="P1"><text:span text:style-name="T9">Sredstva prihoda<text:s text:c="2"/>planirana u visini od<text:s/></text:span><text:span text:style-name="T10">8.295.000,00 kuna,</text:span><text:span text:style-name="T11"><text:s/>a odnose se na prihode i primitke prora</text:span><text:span text:style-name="T12">čuna koje čine:</text:span></text:p>
      <text:p text:style-name="P2"><text:span text:style-name="T13">porezni prihodi u iznosu od 2.175.000,00 kuna, </text:span></text:p>
      <text:p text:style-name="P2"><text:span text:style-name="T13">pomo</text:span><text:span text:style-name="T14">ći iz drugih proračuna u iznosu od<text:s text:c="2"/>4.945.500.000,00 kuna, </text:span></text:p>
      <text:p text:style-name="P2"><text:span text:style-name="T15">prihodi od imovine u iznosu od 222.000,00 kn, </text:span></text:p>
      <text:p text:style-name="P2"><text:span text:style-name="T15">prihodi od upravnih i administrativnih pristojbi, pristojbi po posebnim propisima i naknada u iznosu od 905.000,00 kuna, </text:span></text:p>
      <text:p text:style-name="P2"><text:span text:style-name="T15">prihodi od kazni, upravnih mjere i ostalih prihoda iznosa 37.500,00 kkuna</text:span></text:p>
      <text:p text:style-name="P2"><text:span text:style-name="T15">prihoda od prodaje nefinancijske imovine u iznosu 10.000,00 kuna.</text:span></text:p>
      <text:p text:style-name="P3"><text:span text:style-name="T16"/></text:p>
      <text:p text:style-name="P3"><text:span text:style-name="T17">Rashodi i izdaci iznosa<text:s/></text:span><text:span text:style-name="T18">10.445.000,00 kn</text:span><text:span text:style-name="T19"><text:s/>a odnose se na rashode i izdatke prora</text:span><text:span text:style-name="T20">čuna i<text:s text:c="2"/>korisnika proračuna, sastoje od:</text:span></text:p>
      <text:p text:style-name="P4"><text:span text:style-name="T21">rashoda poslovanja u iznosu od 3.157.500.000,00 kn,<text:s text:c="2"/>koje<text:s/></text:span><text:span text:style-name="T22">čine rashodi za zaposlene 713.000,00 kn, materijalni rashodi 1.498.500,00 kn, financijski rashodi 31.000,00 kn, pomoći unutar općeg proračuna 430.000,00,naknade građanima i kućanstvima 12.000,00 kn, ostali rashodi 473.000,00 kn .</text:span></text:p>
      <text:p text:style-name="P4"><text:span text:style-name="T23">Rashoda za nabavu proizvedene dugotrajne imovine 7.287.500,00 kn, koji<text:s/></text:span><text:span text:style-name="T24">čine rashode za nabavu neproizvedene dugotrajne imovine 100.000,00, i rashoda za nabavu proizvedene dugotrajne imovine 7.187.000,00 kn.</text:span></text:p>
      <text:p text:style-name="P5"><text:span text:style-name="T25"/></text:p>
      <text:p text:style-name="P5"><text:span text:style-name="T26">Planiran je manjak prihoda nad rashodima u ukupnom iznosu od<text:s/></text:span><text:span text:style-name="T27">2.150.000,00 kuna</text:span><text:span text:style-name="T28">, koji se pokriva prenesenim viškom iz prethodnih godina u iznosu od<text:s/></text:span><text:span text:style-name="T29">450.000,00 kuna</text:span><text:span text:style-name="T30"><text:s/>i zaduživanjem za investicijski projekt (Rekonstrukcija i opremanje objekta javne namjene u Trpnju) u iznosu od u od 1.700.000,00 kuna sa dinamikom povla</text:span><text:span text:style-name="T31">čenja sredstava u 2021. godini. Prema uputama Ministarstva financija, proračunom je potrebno uključiti višak/manjak iz prethodnih perioda, koji se mogu rasporediti kroz višegodišnje razdoblje.</text:span></text:p>
      <text:p text:style-name="P5"><text:span text:style-name="T32"/></text:p>
      <text:p text:style-name="P5"><text:span text:style-name="T33">U 2021. godini Op</text:span><text:span text:style-name="T34">ćina Trpanj će za osiguranjem likvidnosti koristiti prekoračenje po poslovnom računu u iznosu od 200.000,00 kn sa obvezom pozitivnog stanja računa na dan 31.12.2021. godine.</text:span></text:p>
      <text:p text:style-name="P5"><text:span text:style-name="T35"/></text:p>
      <text:p text:style-name="P5"><text:span text:style-name="T36">U 2020. godini Ministarstvo financija donijelo je Naputak o isplati sredstava beskamatnog zajma jadinicama lokalnei podru</text:span><text:span text:style-name="T37">čne (regionalne) samouprave usljed pada prihoda (NN 130/2020) sa rokom vraćanja tri godine<text:s text:c="2"/>i omogućila općini Trpanj beskamatno zaduživanje na osnovu pada prihoda u 2020. goidni na iznos od 400.000,00 kuna. Općina Trpanj podnijela je zahtjev 3.prosinca 2020. godine.</text:span></text:p>
      <text:p text:style-name="P5"><text:span text:style-name="T38"/></text:p>
      <text:p text:style-name="P5"><text:span text:style-name="T38"/></text:p>
      <text:p text:style-name="P5"><text:span text:style-name="T39">U posebnom dijelu Prora</text:span><text:span text:style-name="T40">čuna su detaljno prikazani rashodi i izdaci razvrstani po ogranizacijskoj, programskoj, lokacijskoj i ekonomskoj klasifikaciji ta sa naznačenim izvorom financiranja, te usporedne vrijednosti sa ostarenjem proračuna za 2019. i proračunom 2020. </text:span></text:p>
      <text:p text:style-name="P5"><text:span text:style-name="T41">U projekcijama prora</text:span><text:span text:style-name="T42">čuna za 2022. i 2023. godinu planirani su prihodi i primici , rashodi i izdaci na<text:s text:c="2"/>drugoj razini računskog plana, te u ukupnom iznosu po pojedinom programu i aktivnostima i projektima, a koji će se po potrebi naknadno korigirati a na razini su plana 2021. godine.</text:span></text:p>
      <text:p text:style-name="P5"><text:span text:style-name="T43"/></text:p>
      <text:p text:style-name="P5"><text:span text:style-name="T44">Plan razvojnih programa je sastavni dio prora</text:span><text:span text:style-name="T45">čun.</text:span></text:p>
      <text:p text:style-name="P5"><text:span text:style-name="T46">Financijskim sredstvima prora</text:span><text:span text:style-name="T47">čuna se kroz Plan razvojnih programa planiraju projekti koji doprinose razvoju zajednice. </text:span></text:p>
      <text:p text:style-name="P5"><text:span text:style-name="T48">U planu razvojnih programa pojedina</text:span><text:span text:style-name="T49">čno su navedeni kapitalni projekti a koji su planirani projekti unutar programa proračuna. </text:span></text:p>
      <text:p text:style-name="P5"><text:span text:style-name="T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