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justify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justify"/>
    </style:style>
    <text:list-style style:name="L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" style:family="paragraph">
      <style:paragraph-properties fo:line-height="100.00%" fo:text-align="justify" fo:margin-left="-18.00pt" fo:text-indent="18.00pt"/>
    </style:style>
    <style:style style:name="P6" style:family="paragraph">
      <style:paragraph-properties fo:line-height="100.00%" fo:text-align="justify"/>
    </style:style>
    <text:list-style style:name="L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" style:family="paragraph">
      <style:paragraph-properties fo:line-height="100.00%" fo:text-align="justify" fo:margin-left="-18.00pt" fo:text-indent="18.00pt"/>
    </style:style>
    <style:style style:name="P8" style:family="paragraph">
      <style:paragraph-properties fo:line-height="100.00%" fo:text-align="justify"/>
    </style:style>
    <text:list-style style:name="L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" style:family="paragraph">
      <style:paragraph-properties fo:line-height="100.00%" fo:text-align="justify" fo:margin-left="-18.00pt" fo:text-indent="18.00pt"/>
    </style:style>
    <style:style style:name="P10" style:family="paragraph">
      <style:paragraph-properties fo:line-height="100.00%" fo:text-align="justify"/>
    </style:style>
    <text:list-style style:name="L1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1" style:family="paragraph">
      <style:paragraph-properties fo:line-height="100.00%" fo:text-align="justify" fo:margin-left="-18.00pt" fo:text-indent="18.00pt"/>
    </style:style>
    <style:style style:name="P12" style:family="paragraph">
      <style:paragraph-properties fo:line-height="100.00%" fo:text-align="justify"/>
    </style:style>
  </office:automatic-styles>
  <office:body>
    <office:text>
      <text:p text:style-name="P1"><text:span text:style-name="T1"/></text:p>
      <text:p text:style-name="P1"><text:span text:style-name="T2"><text:tab/><text:tab/><text:tab/><text:tab/><text:tab/></text:span><text:span text:style-name="T3">Obrazloženje </text:span></text:p>
      <text:p text:style-name="P1"><text:span text:style-name="T4"><text:tab/><text:tab/></text:span><text:span text:style-name="T5">Izmjena i dopuna Prora</text:span><text:span text:style-name="T6">čuna Općine Trpanj za 2020. godinu</text:span></text:p>
      <text:p text:style-name="P1"><text:span text:style-name="T7"/></text:p>
      <text:p text:style-name="P1"><text:span text:style-name="T7"/></text:p>
      <text:p text:style-name="P1"><text:span text:style-name="T7"/></text:p>
      <text:p text:style-name="P1"><text:span text:style-name="T8">Temeljem<text:s/></text:span><text:span text:style-name="T9">članka 39. Zakona o proračunu ( NN RH broj 87/08, 136/12 i 15/15) Općinski načelnik dostavlja Općinskom vijeću na usvajanje Izmjene i dopune Prijedlog proračuna Općine Trpanj za 2020. godinu. Prijedlog Proračuna Općine Trpanj za 2020 godinu i projekcija za 2021. i 2022.godinu sastavljen je uzimajući u obzir pokazatelje o gospodarskim kretanjima u RH,<text:s text:c="2"/>prema Uputama za izradu proračuna od strane Ministarstva financija RH,<text:s text:c="2"/>stupnju gotovosti projekata za prijavu na natječaje, najavljenim natječajima za pomoći iz drugih proračuna kao i pokazatelje o ostvarenju prihoda i rashoda Proračuna tijekom 2020. godine. </text:span></text:p>
      <text:p text:style-name="P1"><text:span text:style-name="T10">Kod planiranja rashoda i izdataka prvo su planirane obveze po potpisanim ugovorima koje terete Prora</text:span><text:span text:style-name="T11">čuna u idućim godinama za projekte koji se nastavljaju iz 2019 u 2020. a tek zatim za ostale projekte i aktivnosti iz djelokruga rada Općine Trpanj. Sukladno članku 16. Zakona o proračunu, Proračun Općine Trpanj za 2020. godinu sastoji se od Općeg i Posebnog dijela te Plana razvojnih programa: Opći dio proračuna čine Račun prihoda i rashoda i Račun financiranja. Posebni dio proračuna sastoji se od plana rashoda i izdataka proračunskog korisnika iskazanih po vrstama, raspoređenih u programe koji se sastoje od aktivnosti i projekata. Plan razvojnih programa je dokument jedinice lokalne i područne (regionalne) samouprave sastavljen za trogodišnje razdoblje,<text:s text:c="2"/>i povezan je sa programskom i organizacijskom klasifikacijom proračuna. Sukladno Pravilniku o proračunskim klasifikacijama, Proračun je planiran po organizacijskoj, ekonomskoj, funkcijskoj, lokacijskoj, programskoj klasifikaciji te po izvorima financiranja. Organizacijska klasifikacija prikaz je povezanih međusobno usklađenih (hijerarhijski s obzirom na odnose prava i odgovornosti) cjelina proračuna i proračunskih korisnika koje odgovarajućim materijalnim sredstvima ostvaruju postavljene ciljeve, a uspostavljena je kroz razdjele, glave i proračunske korisnike. Programska klasifikacija prikaz je programa i njihovih sastavnih dijelova: aktivnosti i projekata, definiranih u skladu s aktima planiranja te ciljevima i zadaćama proračuna te proračunskih korisnika. Ekonomska klasifikacija prikaz je prihoda i primitaka po prirodnim vrstama te rashoda i izdataka prema ekonomskoj namjeni kojoj služe i razvrstani su u razrede, skupine, podskupine, odjeljke i osnovne račune. Funkcijska klasifikacija prikaz je rashoda proračuna te proračunskih korisnika razvrstanih prema njihovoj namjeni. Lokacijska klasifikacija prikaz je rashoda i izdataka prema klasifikaciji definiranim cjelinama u skladu sa ustrojem RH iza inozemstvo. Klasifikacija po izvorima financiranja prikazuje skupine prihoda i primitaka iz kojih se podmiruju rashodi i izdaci određene vrste i namjene. Izvori financiranja planirani Proračunom za 2020 godine su: 1. Opći prihodi i primici - čine ih prihodi od poreza,pomoći iz inozemstva i od subjekata unutar općeg proračuna, prihodi od<text:s text:c="2"/>imovine, prihodi od administrativnih (upravnih) pristojbi, pristojbi po posebnim propisima i prihodi od kazna. </text:span></text:p>
      <text:p text:style-name="P2"><text:span text:style-name="T12">Ukupni prora</text:span><text:span text:style-name="T13">čun se smanjuje za<text:s/></text:span><text:span text:style-name="T14">7.550.000,00 kn</text:span><text:span text:style-name="T15"><text:s/>odnosno 59,00% ,sa iznosa<text:s/></text:span><text:span text:style-name="T16">12.760.00,00 kn</text:span><text:span text:style-name="T17"><text:s/>na iznos<text:s/></text:span><text:span text:style-name="T18">5.210.000,00 kn. </text:span></text:p>
      <text:p text:style-name="P2"><text:span text:style-name="T19"/></text:p>
      <text:p text:style-name="P3"><text:span text:style-name="T20">PRIHODI I PRIMICI</text:span></text:p>
      <text:p text:style-name="P3"><text:span text:style-name="T20">Prihodi poslovanja se smanjuju za iznos 5.212,000,00 ili 53,3 % i sada iznose 4.574.000,00 kn a sastoje se od:</text:span></text:p>
      <text:p text:style-name="P4"><text:span text:style-name="T21"/></text:p>
      <text:list text:style-name="L5">
        <text:list-item>
          <text:p text:style-name="P5"><text:span text:style-name="T22">Porezni prihodi u iznosu od 1.904.000,00 kn. Planirano smanjenje poreznih prihoda u iznosu od 191.000,00 kn i odnosi se na smanjenje naplate poreza na dohodak 56.000,00 kn,poreza na imovinu 90.000,00 kuna<text:s text:c="2"/>te naplate poreza na robu i usluge 45.000,00 kn</text:span></text:p>
        </text:list-item>
        <text:list-item>
          <text:p text:style-name="P5"><text:span text:style-name="T22">Pomo</text:span><text:span text:style-name="T23">ći iz drugih proračuna smanjuju se za 4.603.000,00 ili 71,9% i sada se planiraju u iznosu od 1.803.000,00 kn.<text:s text:c="2"/></text:span></text:p>
        </text:list-item>
        <text:list-item>
          <text:p text:style-name="P5"><text:span text:style-name="T24">Prihodi od imovine smanjuju se za iznos od 112.000,00 kn<text:s text:c="2"/>ili 35,0% i planiraju se u iznosu od 208.000,00 kn.Smanjenje je iz razloga smanjenja naknade za zakup javnih površina, te planirane niže naplate naknade za koncesijska odobrenja .</text:span></text:p>
        </text:list-item>
        <text:list-item>
          <text:p text:style-name="P5"><text:span text:style-name="T24">prihodi od upravnih i administrativnih pristojbi , pristojbi po posebnim propisima i naknada smanjuje se za iznos 312.000,00 kn ili 33,7% iz razloga smanjenja uplata po osnovi komunalnog doprinosa (160.000,0 kn)<text:s text:c="2"/>i smanjenja iznosa uplata komunalne naknade (43.000,00 kn) zbog nemogu</text:span><text:span text:style-name="T25">ćnosti dostave rješenja i sada se planiraju u iznosu od 613.000,00 kn.</text:span></text:p>
        </text:list-item>
        <text:list-item>
          <text:p text:style-name="P5"><text:span text:style-name="T26"><text:s/>kazne, upravne mjere i ostali prihodi planiranog iznosa 40.000,00 kn pove</text:span><text:span text:style-name="T27">ćavaju se na 46.000,00 kn.</text:span></text:p>
        </text:list-item>
      </text:list>
      <text:p text:style-name="P6"><text:span text:style-name="T28"/></text:p>
      <text:p text:style-name="P6"><text:span text:style-name="T29">Prihodi od prodaje nefinancijske imovine<text:s text:c="2"/>smanjuju se za 4.000,00 kn ili 40,0% i sada se planiraju u iznosu od 6.0000,00 kn a sastoje se u cjelosti od prihoda od prodaje stanova na kojima postoji stanarsko pravo (Domouprava).</text:span></text:p>
      <text:p text:style-name="P6"><text:span text:style-name="T30"/></text:p>
      <text:p text:style-name="P6"><text:span text:style-name="T30"/></text:p>
      <text:p text:style-name="P6"><text:span text:style-name="T31">RASHODI I IZDACI</text:span></text:p>
      <text:p text:style-name="P6"><text:span text:style-name="T32"/></text:p>
      <text:p text:style-name="P6"><text:span text:style-name="T33">Rashodi poslovanja se sa iznosa<text:s/></text:span><text:span text:style-name="T34">12.760.000,00 kn</text:span><text:span text:style-name="T35"><text:s/>smanjuju za iznos<text:s/></text:span><text:span text:style-name="T36">6.917.000,00 kn</text:span><text:span text:style-name="T37"><text:s/>i iznose<text:s/></text:span><text:span text:style-name="T38">5.840.000,00 kn<text:s/></text:span><text:span text:style-name="T39">a sastoje se za slijede</text:span><text:span text:style-name="T40">će rashode:</text:span></text:p>
      <text:list text:style-name="L7">
        <text:list-item>
          <text:p text:style-name="P7"><text:span text:style-name="T41">rashodi za zaposlene se zbog odluke o privremenom smanjenju pla</text:span><text:span text:style-name="T42">ća smanjuju za 118.000,00 ili 11,8 % kn i sada iznose 881.000,00 kn a sadrže ukupne troškove plaća, ostalih rashoda za zaposlene i naknade za doprinose.</text:span></text:p>
        </text:list-item>
        <text:list-item>
          <text:p text:style-name="P7"><text:span text:style-name="T43">materijalni rashodi (naknade troškova zaposlenima, rashodi za materijal i energiju, te usluge) niži za 783.500,00 kn ili 41,2% i iznose 1.118.500,00 kn</text:span></text:p>
        </text:list-item>
      </text:list>
      <text:p text:style-name="P8"><text:span text:style-name="T44"/></text:p>
      <text:list text:style-name="L9">
        <text:list-item>
          <text:p text:style-name="P9"><text:span text:style-name="T45">financijski rashodi se smanjuju<text:s text:c="2"/>za 4.500,00 kn<text:s text:c="2"/>ili 26,5% i iznose 12.500,00 kn a odnose se na usluge banke.</text:span></text:p>
        </text:list-item>
        <text:list-item>
          <text:p text:style-name="P9"><text:span text:style-name="T45">Pomo</text:span><text:span text:style-name="T46">ći dane u inozemstvo i unutar općeg proračuna povećavaju se za 11.000,00 kuna ili 4,7 % i iznose 246.000,00 kuna</text:span></text:p>
        </text:list-item>
        <text:list-item>
          <text:p text:style-name="P9"><text:span text:style-name="T47">ostali rashodi – rashodi za teku</text:span><text:span text:style-name="T48">će i kapitalne donacije, te kapitalne pomoći smanjuju se za 681.000,00 kuna ili 62,9% i iznose 402.000,00 kuna.</text:span></text:p>
        </text:list-item>
      </text:list>
      <text:p text:style-name="P10"><text:span text:style-name="T49"/></text:p>
      <text:list text:style-name="L11">
        <text:list-item>
          <text:p text:style-name="P11"><text:span text:style-name="T50">Najzna</text:span><text:span text:style-name="T51">čajnije se smanjuju rashodi za nabavu proizvedene dugotrajne imovine koji se smanjuju za iznos od 5.974.000,00 kn ili 70,2% i sada se planiraju u iznosu od 2.538.000,00 kn</text:span></text:p>
        </text:list-item>
      </text:list>
      <text:p text:style-name="P12"><text:span text:style-name="T52"/></text:p>
      <text:p text:style-name="P12"><text:span text:style-name="T53">Planiran je manjak prihoda nad rashodima u ukupnom iznosu od 630.000,00 kn kn </text:span></text:p>
      <text:p text:style-name="P12"><text:span text:style-name="T54"/></text:p>
      <text:p text:style-name="P12"><text:span text:style-name="T55">Planirani manjak prihoda i manjak iz ra</text:span><text:span text:style-name="T56">čuna financiranja u znosu od 630.000,00 kn pokriva se iz planiranog viška prihoda. </text:span></text:p>
      <text:p text:style-name="P12"><text:span text:style-name="T57">U 2020. godini Op</text:span><text:span text:style-name="T58">ćina Trpanj će za osiguranjem likvidnosti nastaviti koristiti prekoračenje po poslovnom računu u iznosu od 200.000,00 kn.</text:span></text:p>
      <text:p text:style-name="P12"><text:span text:style-name="T59">Ne planira se davanje suglasnosti niti novog jamstva za zaduženja komunalnim poduze</text:span><text:span text:style-name="T60">ćima u vlasništvu Općine.</text:span></text:p>
      <text:p text:style-name="P12"><text:span text:style-name="T61"/></text:p>
      <text:p text:style-name="P12"><text:span text:style-name="T62">U posebnom dijelu Prora</text:span><text:span text:style-name="T63">čuna su detaljno prikazani prethodno navedeni rashodi i izdaci razvrstani po ogranizacijskoj, programskoj, lokacijskoj i ekonomskoj klasifikaciji ta sa naznačenim izvorom financiranja, planirana vrijednost, smanjenje/povećanje iznosa, postotak i novi iznos.</text:span></text:p>
      <text:p text:style-name="P12"><text:span text:style-name="T64"><text:s/></text:span></text:p>
      <text:p text:style-name="P12"><text:span text:style-name="T65"/></text:p>
      <text:p text:style-name="P12"><text:span text:style-name="T66">Plan razvojnih programa je sastavni dio prora</text:span><text:span text:style-name="T67">čun koji se uskladio sa proračunskim vrijednostima, te planirane aktivnosti u naredne 2 godine koje će se po potrebi izmijeniti i dopuniti.</text:span></text:p>
      <text:p text:style-name="P12"><text:span text:style-name="T68"/></text:p>
      <text:p text:style-name="P12"><text:span text:style-name="T69">Financijskim sredstvima prora</text:span><text:span text:style-name="T70">čuna se kroz Plan razvojnih programa planiraju projekti koji doprinose razvoju zajednice. </text:span></text:p>
      <text:p text:style-name="P12"><text:span text:style-name="T71">Nije donesen pravilnik o Planu razvojnih programa o obliku i sadžaju Plana, pa u Planu razvojnih programa Op</text:span><text:span text:style-name="T72">ćine pojedinačno su navedeni kapitalni projekti planirani programima proračuna. </text:span></text:p>
      <text:p text:style-name="P12"><text:span text:style-name="T7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