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00pt" fo:text-indent="35.40pt"/>
    </style:style>
    <style:style style:name="P6" style:family="paragraph">
      <style:paragraph-properties fo:line-height="100.00%" fo:text-align="justify" fo:margin-left="0.00pt" fo:text-indent="3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justify" fo:margin-left="-18.00pt" fo:text-indent="1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 fo:margin-left="-18.00pt" fo:text-indent="18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 fo:margin-left="0.00pt" fo:text-indent="18.00pt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 fo:margin-left="0.00pt" fo:text-indent="18.00pt"/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 fo:margin-left="0.00pt" fo:text-indent="18.0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justify" fo:margin-left="18.00pt" fo:text-indent="0.00pt"/>
    </style:style>
    <style:style style:name="P27" style:family="paragraph">
      <style:paragraph-properties fo:line-height="100.00%" fo:text-align="justify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justify" fo:margin-left="-18.00pt" fo:text-indent="18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117.00pt" fo:text-indent="0.00p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0.00pt" fo:text-indent="18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0.00pt" fo:text-indent="18.00pt"/>
    </style:style>
    <style:style style:name="P35" style:family="paragraph">
      <style:paragraph-properties fo:line-height="100.00%" fo:text-align="justify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 fo:margin-left="0.00pt" fo:text-indent="18.00pt"/>
    </style:style>
    <style:style style:name="P38" style:family="paragraph">
      <style:paragraph-properties fo:line-height="100.00%" fo:text-align="justify" fo:margin-left="0.00pt" fo:text-indent="34.80pt"/>
    </style:style>
    <style:style style:name="P39" style:family="paragraph">
      <style:paragraph-properties fo:line-height="100.00%" fo:text-align="justify" fo:margin-left="0.00pt" fo:text-indent="18.00pt"/>
    </style:style>
    <style:style style:name="P40" style:family="paragraph">
      <style:paragraph-properties fo:line-height="100.00%" fo:text-align="justify" fo:margin-left="0.00pt" fo:text-indent="35.40pt"/>
    </style:style>
    <style:style style:name="P41" style:family="paragraph">
      <style:paragraph-properties fo:line-height="100.00%" fo:text-align="justify" fo:margin-left="0.00pt" fo:text-indent="18.00p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left="36.00pt" fo:text-indent="0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left="0.00pt" fo:text-indent="35.4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>
        <style:tab-stops>
          <style:tab-stop style:position="243.00pt"/>
        </style:tab-stops>
      </style:paragraph-properties>
    </style:style>
    <style:style style:name="P48" style:family="paragraph">
      <style:paragraph-properties fo:line-height="100.00%" fo:text-align="justify" fo:margin-left="0.00pt" fo:text-indent="35.4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0.00pt" fo:text-indent="36.60pt"/>
    </style:style>
    <style:style style:name="P51" style:family="paragraph">
      <style:paragraph-properties fo:line-height="100.00%" fo:text-align="justify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justify" fo:margin-left="0.00pt" fo:text-indent="35.40pt"/>
    </style:style>
    <style:style style:name="P55" style:family="paragraph">
      <style:paragraph-properties fo:line-height="100.00%" fo:text-align="justify" fo:margin-left="0.00pt" fo:text-indent="35.40pt"/>
    </style:style>
    <style:style style:name="P56" style:family="paragraph">
      <style:paragraph-properties fo:line-height="100.00%" fo:text-align="justify" fo:margin-left="0.00pt" fo:text-indent="35.40pt"/>
    </style:style>
    <style:style style:name="P57" style:family="paragraph">
      <style:paragraph-properties fo:line-height="100.00%" fo:text-align="justify" fo:margin-left="0.00pt" fo:text-indent="35.4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justify" fo:margin-left="0.00pt" fo:text-indent="35.40pt"/>
    </style:style>
    <style:style style:name="P60" style:family="paragraph">
      <style:paragraph-properties fo:line-height="100.00%" fo:text-align="justify" fo:margin-left="37.20pt" fo:text-indent="-18.00pt"/>
    </style:style>
    <style:style style:name="P61" style:family="paragraph">
      <style:paragraph-properties fo:line-height="100.00%" fo:text-align="justify" fo:margin-left="0.00pt" fo:text-indent="35.40pt"/>
    </style:style>
    <style:style style:name="P62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3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4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00.00%" fo:text-align="justify">
        <style:tab-stops>
          <style:tab-stop style:position="382.50pt"/>
        </style:tab-stops>
      </style:paragraph-properties>
    </style:style>
    <style:style style:name="P67" style:family="paragraph">
      <style:paragraph-properties fo:line-height="100.00%" fo:text-align="justify" fo:margin-left="-0.60pt" fo:text-indent="0.60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/>
    </style:style>
    <style:style style:name="P70" style:family="paragraph">
      <style:paragraph-properties fo:line-height="100.00%" fo:text-align="left" fo:margin-left="2.40pt" fo:text-indent="-0.6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5.00%" fo:text-align="justify" fo:margin-bottom="6.00pt"/>
    </style:style>
    <style:style style:name="P75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  <style:style style:name="P78" style:family="paragraph">
      <style:paragraph-properties fo:line-height="100.00%" fo:text-align="left" fo:margin-left="2.40pt" fo:text-indent="-0.60pt"/>
    </style:style>
    <style:style style:name="P79" style:family="paragraph">
      <style:paragraph-properties fo:line-height="100.00%" fo:text-align="justify">
        <style:tab-stops>
          <style:tab-stop style:position="0.05pt"/>
          <style:tab-stop style:position="36.00pt"/>
          <style:tab-stop style:position="72.00pt"/>
          <style:tab-stop style:position="108.00pt"/>
          <style:tab-stop style:position="144.00pt"/>
          <style:tab-stop style:position="180.00pt"/>
          <style:tab-stop style:position="216.00pt"/>
          <style:tab-stop style:position="252.00pt"/>
          <style:tab-stop style:position="288.00pt"/>
          <style:tab-stop style:position="324.00pt"/>
          <style:tab-stop style:position="360.00pt"/>
          <style:tab-stop style:position="396.00pt"/>
          <style:tab-stop style:position="432.00pt"/>
          <style:tab-stop style:position="838824.8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1"/></text:p>
      <text:p text:style-name="P2"><text:span text:style-name="T2">OBRAZLOŽENJE</text:span></text:p>
      <text:p text:style-name="P2"><text:span text:style-name="T3"/></text:p>
      <text:p text:style-name="P2"><text:span text:style-name="T4"><text:s/>UZ GODIŠNJI IZVJEŠTAJ O IZVRŠENJU PRORA</text:span><text:span text:style-name="T5">ČUNA OPĆINE TRPANJ ZA 2019. GODINU </text:span></text:p>
      <text:p text:style-name="P2"><text:span text:style-name="T6"/></text:p>
      <text:p text:style-name="P3"><text:span text:style-name="T6"/></text:p>
      <text:p text:style-name="P3"><text:span text:style-name="T6"/></text:p>
      <text:p text:style-name="P4"><text:span text:style-name="T7">1. UVOD</text:span></text:p>
      <text:p text:style-name="P4"><text:span text:style-name="T8"/></text:p>
      <text:p text:style-name="P5"><text:span text:style-name="T9">Zakonom o prora</text:span><text:span text:style-name="T10">čunu (“Narodne novine” broj 87/08,136/12 i 15/15<text:s text:c="2"/>) propisana je obveza sastavljanja i podnošenja predstavničkom tijelu jedinice lokalne i područne (regionalne) samouprave polugodišnjeg i godišnjeg izvještaja o izvršenju proračuna za tekuću godinu. </text:span></text:p>
      <text:p text:style-name="P5"><text:span text:style-name="T11">Na sadržaj polugodišnjeg i godišnjeg izvještaja o izvršenju prora</text:span><text:span text:style-name="T12">čuna primjenjuju se odredbe čl. 108. stavak 4. Zakona o proračunu, temeljem kojeg je donijet Pravilnik o polugodišnjem i godišnjem izvještaju o izvršavanju proračuna (Naroden novine br. 24/2013, 102/17 i 1/20) (u daljenjem tekstu Pravilnik). Člankom 4. Pravilnika je propisan sadržaj polugodišnjeg i godišnjeg izvještaja o izvršenju proračuna, i sadrži:</text:span></text:p>
      <text:p text:style-name="P6"><text:span text:style-name="T13"/></text:p>
      <text:list text:style-name="L7">
        <text:list-item>
          <text:p text:style-name="P7"><text:span text:style-name="T14">Op</text:span><text:span text:style-name="T15">ći dio koji sadrži:</text:span></text:p>
        </text:list-item>
      </text:list>
      <text:p text:style-name="P8"><text:span text:style-name="T16">- Ra</text:span><text:span text:style-name="T17">čun prihoda i rashoda i Račun financiranja na razini odjeljka ekonomske klasifikacije </text:span></text:p>
      <text:list text:style-name="L9">
        <text:list-item>
          <text:p text:style-name="P9"><text:span text:style-name="T18">posebni dio prora</text:span><text:span text:style-name="T19">čuna po organizacijskoj i programskoj klasifikaciji na razini odjeljka ekonomske klasifikacije,</text:span></text:p>
        </text:list-item>
        <text:list-item>
          <text:p text:style-name="P9"><text:span text:style-name="T20">izvještaj o zaduživanju na doma</text:span><text:span text:style-name="T21">ćem i stranom tržištu novca i kapitala,</text:span></text:p>
        </text:list-item>
        <text:list-item>
          <text:p text:style-name="P9"><text:span text:style-name="T22">izvještaj o korištenju prora</text:span><text:span text:style-name="T23">čunske zalihe</text:span></text:p>
        </text:list-item>
        <text:list-item>
          <text:p text:style-name="P9"><text:span text:style-name="T24">izvještaj o danim jamstvima i izdacima po jamstvima,</text:span></text:p>
        </text:list-item>
        <text:list-item>
          <text:p text:style-name="P9"><text:span text:style-name="T24">obrazloženje makroekonomskih pokazatelja,</text:span></text:p>
        </text:list-item>
        <text:list-item>
          <text:p text:style-name="P9"><text:span text:style-name="T24">obrazloženje ostvarenih prihoda i primitaka te rashoda i izdataka,</text:span></text:p>
        </text:list-item>
        <text:list-item>
          <text:p text:style-name="P9"><text:span text:style-name="T24">deficit op</text:span><text:span text:style-name="T25">ćeg proračuna</text:span></text:p>
        </text:list-item>
      </text:list>
      <text:p text:style-name="P10"><text:span text:style-name="T26"/></text:p>
      <text:p text:style-name="P10"><text:span text:style-name="T27">U skladu sa zakonskom obvezom, sastavljen je Godišnji izvještaj o izvršenju Prora</text:span><text:span text:style-name="T28">čuna Općine Trpanj za 2019. godinu. Prema odredbama Zakona o proračunu podaci o izvršenju prihoda i primitaka te rashoda i izdataka, iskazani su na razini odjeljka ekonomske klasifikacije (četvrta razina računskog plana), dok su podaci o planu iskazani na manje detaljnoj razini odnosno na razini podskupine ekonomske klasifikacije (treća razina računskog plana) sukladno usvojenom Proračunu za 2019. godinu. </text:span></text:p>
      <text:p text:style-name="P10"><text:span text:style-name="T29"/></text:p>
      <text:p text:style-name="P11"><text:span text:style-name="T30">Financiranje javnih rashoda Op</text:span><text:span text:style-name="T31">ćine Trpanj tijekom izvještajnog razdoblja izvršeno je temeljem Proračuna Općine Trpanj za 2019. godinu i projekcija za 2020. i 2021. godinu, usvojenih na 11. sjednici Općinskog vijeća održanoj 26</text:span><text:span text:style-name="T32">.</text:span><text:span text:style-name="T33">prosinca 2018. godine, te usvojene Odluke o izvršenju proračuna i Odluke o izmjenama i dopunama Proračuna Općine Trpanj za 2019. godinu usvojene na 19. sjednici održane 23. prosinaca 2019. godine.</text:span></text:p>
      <text:p text:style-name="P12"><text:span text:style-name="T34"/></text:p>
      <text:p text:style-name="P12"><text:span text:style-name="T34"/></text:p>
      <text:p text:style-name="P13"><text:span text:style-name="T35">2. IZVRŠENJE PRORA</text:span><text:span text:style-name="T36">ČUNA</text:span></text:p>
      <text:p text:style-name="P13"><text:span text:style-name="T37"/></text:p>
      <text:p text:style-name="P13"><text:span text:style-name="T38">Ukupni prihodi u<text:s text:c="2"/>2019. godine ostvareni su u iznosu od 4.236.662,36 kn , što u odnosu na plan za 2019. godinu<text:s/></text:span><text:span text:style-name="T39">čini povećanje od 7,03% i povećanje od 6,24 % u odnosu na ostvarenje u istom razdoblju 2018. godine. Razlozi za odstupanje su slijedeći. Tijekom prethodne godine ostvareno su povećanje prihoda od poreza na imovinu (porez na kuće za odmor) i prihodi po posebnim propisima (komunalni doprinos, komunalna naknada i kazne , provedba upravnih mjera i ostali prihodi)) a izostali su prihodi tekućih i kapitalnih pomoći iz drugih proračuna.</text:span></text:p>
      <text:p text:style-name="P13"><text:span text:style-name="T40">Ukupni rashodi u iznosu od 4.630.761,66 kn<text:s/></text:span><text:span text:style-name="T41">čine 104,19 % od plana a u odnosu na isto razdoblje prethodne godine su veći za 29,24%.</text:span></text:p>
      <text:p text:style-name="P13"><text:span text:style-name="T42">Planom za 2019. godinu planiran je manjak prihoda nad rashodima u iznosu od 486.000,00 kn a ostvaren je u iznosu 394.099,30 kuna ili 81,09% plana. </text:span></text:p>
      <text:p text:style-name="P13"><text:span text:style-name="T43"/></text:p>
      <text:p text:style-name="P13"><text:span text:style-name="T43"/></text:p>
      <text:p text:style-name="P13"><text:span text:style-name="T44">3. PRIHODI I PRIMICI</text:span></text:p>
      <text:p text:style-name="P14"><text:span text:style-name="T45"/></text:p>
      <text:p text:style-name="P15"><text:span text:style-name="T46"><text:tab/></text:span></text:p>
      <text:p text:style-name="P16"><text:span text:style-name="T46">U strukturi ukupno ostvarenih prihoda, prihodi poslovanja</text:span><text:span text:style-name="T47"><text:s/></text:span><text:span text:style-name="T48">iznosa 4.230.276,54 kn</text:span><text:span text:style-name="T49"><text:s/></text:span><text:span text:style-name="T50">sudjeluju s udjelom od 99,85 %, a<text:s text:c="2"/>prihodi od prodaje nefinancijske imovine iznosa 6.385,82 kn ili 0,15 %. </text:span></text:p>
      <text:p text:style-name="P17"><text:span text:style-name="T50">U nastavku je pojašnjenje ostvarenja ukupnih prihoda i primitaka<text:s text:c="2"/>te njihova usporedba sa ostvarenjem u istom izvještajnom razdoblju prethodne godine </text:span></text:p>
      <text:p text:style-name="P17"><text:span text:style-name="T51"/></text:p>
      <text:p text:style-name="P18"><text:span text:style-name="T52">3.1. Prihodi od poreza </text:span></text:p>
      <text:p text:style-name="P19"><text:span text:style-name="T53">Prihodi od poreza ostvareni su u visini 1.941.197,47 kuna ili 101,37% godišnjeg plana, a u odnosu na prethodnu godinu ve</text:span><text:span text:style-name="T54">ći su za 1,87%. .</text:span></text:p>
      <text:p text:style-name="P19"><text:span text:style-name="T55"/></text:p>
      <text:p text:style-name="P20"><text:span text:style-name="T56">Najzna</text:span><text:span text:style-name="T57">čajniji porezni prihod je porez i prirez na dohodak koji je ostvaren u iznosu 1.010.867,84 kuna ili 101,09% godišnjeg plana a u odnosu na prethodnu godinu veći je za 30,68%. </text:span></text:p>
      <text:p text:style-name="P20"><text:span text:style-name="T58">Ovako zna</text:span><text:span text:style-name="T59">čajno odstupanje na više je zbog prihoda od poreza iz fiskalnog izravnanja koji se ostvaruju od 01.01.2018. godine. </text:span></text:p>
      <text:p text:style-name="P20"><text:span text:style-name="T60"/></text:p>
      <text:p text:style-name="P20"><text:span text:style-name="T61">Porez na imovinu ostvaren je u iznosu od 842.151,02 kn ili 101,46% od plana, i nije na<text:s text:c="2"/>razini je ostvarenja prethodne godine. Povremeni porez na imovinu predstavlja porez na promet nekretnina koji se ne može predvidjeti i ostavaren je u iznosu od 277.707,71 kn ili 46,13% u odnosu na prethodnu godinu a porez na ku</text:span><text:span text:style-name="T62">će za odmor je ostvaren u iznosu od 564.443,31 kn i za 23,67% je viši u odnosu na isto razdoblje prethodne godine.</text:span></text:p>
      <text:p text:style-name="P21"><text:span text:style-name="T63"/></text:p>
      <text:p text:style-name="P21"><text:span text:style-name="T64">Porez na robu i usluge ostvaren je u iznosu od 88.178,61 kuna ili 103,74% plana, a ostvareni u 119,76% ostvarenja prethodne godine. Odnose se na porez na potrošnju 77.378,61 kn i porez na korištenje dobara i izvo</text:span><text:span text:style-name="T65">đenje aktivnosti 10.800,00 kn.</text:span></text:p>
      <text:p text:style-name="P22"><text:span text:style-name="T66"/></text:p>
      <text:p text:style-name="P22"><text:span text:style-name="T67">3.2 Pomo</text:span><text:span text:style-name="T68">ći iz inozemstva i od subjekata unutar općeg proračuna </text:span></text:p>
      <text:p text:style-name="P23"><text:span text:style-name="T69">Pomo</text:span><text:span text:style-name="T70">ći iz<text:s text:c="2"/>inozemstva i od subjekata unutar općeg proračuna ostvarene su u visini od 897.583,46 kune ili 92,25% godišnjeg plana, i 81,53% su ostvarenja prethodne godine. Čine ih tekuće pomoći u iznosu od 401.900,00, kuna i kapitalne pomoći u iznosu od 495.683,46 kune.</text:span><text:span text:style-name="T71"/></text:p>
      <text:p text:style-name="P24"><text:span text:style-name="T71"/></text:p>
      <text:p text:style-name="P24"><text:span text:style-name="T71"/></text:p>
      <text:p text:style-name="P25"><text:span text:style-name="T72">3.4. Prihodi od imovine </text:span></text:p>
      <text:p text:style-name="P25"><text:span text:style-name="T73"/></text:p>
      <text:p text:style-name="P26"><text:span text:style-name="T74">Prihodi od imovine ostvareni su u iznosu od 304.584,14 kuna ili 100,52% godišnjeg plana i za 139,81% ve</text:span><text:span text:style-name="T75">će u odnosu na isto razdoblje 2018. godine i odnose se na:</text:span></text:p>
      <text:p text:style-name="P27"><text:span text:style-name="T76"/></text:p>
      <text:list text:style-name="L28">
        <text:list-item>
          <text:p text:style-name="P28"><text:span text:style-name="T77">naknade za koncesije ostvarene su u visini od 12.440,00 kuna, </text:span></text:p>
        </text:list-item>
        <text:list-item>
          <text:p text:style-name="P28"><text:span text:style-name="T77">prihodi od zakupa i iznajmljivanja imovine u visini od 286.955,50 kuna</text:span></text:p>
        </text:list-item>
        <text:list-item>
          <text:p text:style-name="P28"><text:span text:style-name="T77">ostalih prihoda od nefinancijske imovine u visini od 5.188,64 kune</text:span></text:p>
        </text:list-item>
      </text:list>
      <text:p text:style-name="P29"><text:span text:style-name="T78"/></text:p>
      <text:p text:style-name="P30"><text:span text:style-name="T79"><text:s text:c="2"/></text:span></text:p>
      <text:p text:style-name="P31"><text:span text:style-name="T80">3.5. Prihodi od upravnih i administrativnih pristojbi i po posebnim propisima </text:span></text:p>
      <text:p text:style-name="P31"><text:span text:style-name="T81"/></text:p>
      <text:p text:style-name="P32"><text:span text:style-name="T82">Prihodi od administrativnih i upravnih pristojbi i po posebnim propisima ostvareni su u iznosu od 928.267,58 kuna ili<text:s text:c="2"/>122,79 % godišnjeg plana i 27,33% su viši u odnosu na isto razdoblje 2018. U ovoj grupi prihoda sadržani su prihodi od upravnih pristojbi, komunalne naknade, komunalnog doprinosa, vodni doprinos .</text:span></text:p>
      <text:p text:style-name="P33"><text:span text:style-name="T83"/></text:p>
      <text:p text:style-name="P34"><text:span text:style-name="T84">Prihodi od upravnih i administrativnih pristojbi ostvareni su u iznosu od 142.131,46 kune ili 99,39% godišnjeg plana, i 7,91% su ve</text:span><text:span text:style-name="T85">ći u odnosu na 2018. godinu. Naplaćena sredstva odnose se na uplaćene prihode od prodaje državnih biljega u iznosu od 2.131,46 kn i boravišne pristojbe u iznosu od 140.000,00 kn. </text:span></text:p>
      <text:p text:style-name="P34"><text:span text:style-name="T86">Prihodi po posebnim propisima ostvareni su u iznosu od 14.734,10 kuna ili 113,34 % godišnjeg plana. Ukupan iznos ostvaren je od prihoda vodnog doprinosa.</text:span></text:p>
      <text:p text:style-name="P34"><text:span text:style-name="T86">Komunalni doprinosi i naknade ostvareni su u visini od 771.402,02 kn kuna ili 128,57% godišnjeg plana i za 31,86 % su ve</text:span><text:span text:style-name="T87">ći u odnosu na isti period prethodne godine.</text:span></text:p>
      <text:p text:style-name="P34"><text:span text:style-name="T88">Ostvaren je iznos komunalnog doprinosa u visini od 246.960,59 kn i komunalne naknade u visini od 524.441,43 kn. Više ostavarenja ovih prihoda je zbog aktivnosti ažuriranja analiti</text:span><text:span text:style-name="T89">čkih podataka obveznika komunalne naknade i poduzimanje mjera prisilne naplate.</text:span></text:p>
      <text:p text:style-name="P34"><text:span text:style-name="T90"/></text:p>
      <text:p text:style-name="P35"><text:span text:style-name="T91">3.6.<text:s text:c="2"/>Kazne, upravne mjere i ostali prihodi </text:span></text:p>
      <text:p text:style-name="P36"><text:span text:style-name="T92">Prihodi od ostalih prihoda u iznosu od 158.643,89 kuna i višestruko su ve</text:span><text:span text:style-name="T93">ći od plana.<text:s/></text:span><text:span text:style-name="T94"><text:s/></text:span></text:p>
      <text:p text:style-name="P37"><text:span text:style-name="T95"/></text:p>
      <text:p text:style-name="P38"><text:span text:style-name="T96">3.6. Prihodi od prodaje nefinancijske imovine</text:span></text:p>
      <text:p text:style-name="P39"><text:span text:style-name="T97"/></text:p>
      <text:p text:style-name="P40"><text:span text:style-name="T98">Prihodi od prodaje nefinancijske imovine ostvareni<text:s text:c="2"/>su u iznosu od 6.385,82 kuna, ili<text:s text:c="2"/>106,43% godišnjeg plana a<text:s text:c="2"/></text:span><text:span text:style-name="T99">čine 91,10% ostvarenja prethodne godine.</text:span></text:p>
      <text:p text:style-name="P40"><text:span text:style-name="T100">Odnosi se na prihode od prodaje stanova na kojima postoji stanarsko pravo.</text:span></text:p>
      <text:p text:style-name="P40"><text:span text:style-name="T101"/></text:p>
      <text:p text:style-name="P41"><text:span text:style-name="T101"/></text:p>
      <text:p text:style-name="P42"><text:span text:style-name="T102">4. RASHODI I IZDACI</text:span></text:p>
      <text:p text:style-name="P43"><text:span text:style-name="T103"/></text:p>
      <text:p text:style-name="P44"><text:span text:style-name="T104"><text:tab/>Rashodi su smanjenja ekonomskih koristi u obliku smanjenja imovine ili pove</text:span><text:span text:style-name="T105">ćanje obveza. Za razliku od prihoda koji se priznaju na novčanoj osnovi, rashodi se priznaju na temelju nastanka poslovnog događaja i u<text:s text:c="2"/>izvještajnom razdoblju na koje se odnose neovisno o plaćanju. Rashodi se temeljno klasificiraju na rashode poslovanja (tekući rashodi) i rashode za nabavu nefinancijske imovine (kapitalni rashodi). Rashodi poslovanja klasificiraju se na rashode za zaposlene, materijalne rashode, financijske rashode, subvencije, potpore, naknade, donacije i ostale rashode. Rashodi za nabavu nefinancijske imovine klasificiraju se po vrstama nabavljene nefinancijske imovine. Izdaci za financijsku imovinu i otplate zajmova obuhvaćaju izdatke za: dane zajmove, vrijednosne papire, dionice i udjele u glavnici, otplate glavnice primljenih zajmova te otplatu glavnice za izdane vrijednosne papire.</text:span></text:p>
      <text:p text:style-name="P45"><text:span text:style-name="T106"/></text:p>
      <text:p text:style-name="P45"><text:span text:style-name="T107">Rashodi i izdaci Prora</text:span><text:span text:style-name="T108">čuna Općine Trpanj za 2019. godinu planirani u visini od 4.444.500,00 kuna, a u izvještajnom razdoblju izvršeni su u ukupnom iznosu od 4.630.761,66 kuna, 104,19% godišnjeg plana.<text:s text:c="2"/>U odnosu na isto razdoblje prethodne godine viši su za 29,24%.<text:s text:c="37"/></text:span></text:p>
      <text:p text:style-name="P46"><text:span text:style-name="T109"/></text:p>
      <text:p text:style-name="P47"><text:span text:style-name="T110">U strukturi rashoda, rashodi poslovanja iznose 3.354.969,65 kn odnosno 72,45 % ukupno ostvarenih rashoda , a rashodi za nabavu nefinancijske imovine iznosa 1.275.792,01 kn<text:s/></text:span><text:span text:style-name="T111">čine 27,55% ukupnih rashoda. </text:span></text:p>
      <text:p text:style-name="P47"><text:span text:style-name="T112"/></text:p>
      <text:p text:style-name="P47"><text:span text:style-name="T113"><text:s text:c="9"/>Rashodi poslovanja planirani su u ukupnom iznosu<text:s text:c="2"/>od 3.069.500,00 kune, a ostvareni su u ukupnom iznosu od 3.354.969,65 kuna ili 109,30 % godišnjeg plana.<text:s text:c="2"/></text:span></text:p>
      <text:p text:style-name="P47"><text:span text:style-name="T113">Rashodi za nabavu nefinancijske imovine planirani su u iznosu od 1.375.000,00 kn a ostvareni u iznosu od 1.275.792,01 kn ili 92,78%<text:s text:c="2"/>godišnjeg plana. </text:span></text:p>
      <text:p text:style-name="P47"><text:span text:style-name="T113">U nastavku slijedi pojašnjenje ukupnih rashoda i izdataka i uspredba sa ostvarenjem prethodne godine.</text:span></text:p>
      <text:p text:style-name="P47"><text:span text:style-name="T114"/></text:p>
      <text:p text:style-name="P48"><text:span text:style-name="T115">4.1.<text:s text:c="2"/>Rashodi za zaposlene </text:span></text:p>
      <text:p text:style-name="P48"><text:span text:style-name="T116">Rashodi za zaposlene ostvareni su u ukupnom iznosu od 713.115,33 kuna ili 97,89% godišnjeg plana, a u odnosu na prethodnu godinu ve</text:span><text:span text:style-name="T117">ći su za 1,23%. </text:span></text:p>
      <text:p text:style-name="P48"><text:span text:style-name="T118">Obuhva</text:span><text:span text:style-name="T119">ćaju bruto plaće u iznosu od 482.072,49 kn, doprinose na plaće 218.042,84 i ostale rashode za zaposlene 13.000,00 kuna.<text:s/></text:span><text:span text:style-name="T120"/></text:p>
      <text:p text:style-name="P49"><text:span text:style-name="T120"/></text:p>
      <text:p text:style-name="P50"><text:span text:style-name="T121">4.2. Materijalni rashodi </text:span></text:p>
      <text:p text:style-name="P51"><text:span text:style-name="T122"><text:tab/>Materijalni rashodi su planirani su u iznosu od 1.122.000,00 kuna, a izvršeni su u iznosu 1.317.807,65 kn ili 117,45% plana i u odnosu na prethodnu godinu ve</text:span><text:span text:style-name="T123">ći su za 16,05% Obuhvaćaju rashode korištenja usluga i dobara potrebnih za redovno funkcioniranje tijela općinske uprave i proračunskih korisnika, te materijalne rashode za provođenje programa Općine i proračunskih korisnika.</text:span></text:p>
      <text:p text:style-name="P51"><text:span text:style-name="T124"><text:tab/>U stukturi materijalnih rashoda sadržane su naknade troškova zaposlenima, rashodi za materijal i energiju, rashodi za usluge i ostali nespomenuti rashodi poslovanja.</text:span></text:p>
      <text:p text:style-name="P51"><text:span text:style-name="T124">Rashodi za naknade trokova zaposlenima sadrže naknade za sva službena putovanja, naknade za prijevoz te stru</text:span><text:span text:style-name="T125">čno usavršavanje. Ostvareno su u iznosu od 44.774,59 kn ili 101,76% od plana a veći su za 6,78% od ostvarenja prethodne godine.</text:span></text:p>
      <text:p text:style-name="P51"><text:span text:style-name="T126">Rashodi za materijal i energiju sadrže rashode za uredski materijal, namirnice, energiju , materijal i dijelove za teku</text:span><text:span text:style-name="T127">će i investicijsko održavanje i sitan inventar. Ostvareni su u iznosu od 217.435,41 kn ili 109,82% plana a u odnosu na prethodnu godinu veći su za 57.28%.</text:span></text:p>
      <text:p text:style-name="P51"><text:span text:style-name="T128">Rashodi za usluge<text:s/></text:span><text:span text:style-name="T129">čine usluge telefona, pošte i prijevoza, usluge tekućeg i investicijskog održavanja, usluge promidžbe i informiranja, komunalne usluge, zakupnine i najamnine, zdravstvene i veterinarske usluge, intelektualne i osobne usluge, računalne usluge<text:s text:c="2"/>te ostale usluge. Na ime ovih rashoda izvršeno je 895.532,56 kn ili 106,29% plana a manji su za 2,36% u osnosu na ostarenej prethodne godine.</text:span></text:p>
      <text:p text:style-name="P51"><text:span text:style-name="T130"/></text:p>
      <text:p text:style-name="P52"><text:span text:style-name="T131">U strukturi ostalih nespomenutih rashoda su naknade za rad predstavni</text:span><text:span text:style-name="T132">čkih i izvršnih tijela, povjerenstava i slično, reprezentacije, članarine i norme, pristojbe i naknade te ostali nespomenuti rashodi. U izvještajnom razdoblju su izvršeni u iznosu od 160.065,09 kn ili 426,84% plana a u odnosu na prethodnu godinu veći su za<text:s text:c="2"/>su za 419,09%<text:s/></text:span><text:span text:style-name="T133">RAZLOG 3299</text:span></text:p>
      <text:p text:style-name="P53"><text:span text:style-name="T134"><text:s text:c="2"/></text:span><text:span text:style-name="T135"/></text:p>
      <text:p text:style-name="P54"><text:span text:style-name="T136">4.3. Financijski rashodi </text:span></text:p>
      <text:p text:style-name="P54"><text:span text:style-name="T137">Financijski rashodi ostvareni su<text:s text:c="2"/>u iznosu od 18.270,64 kune, ili 107,47% godišnjeg plana, i<text:s text:c="2"/>ve</text:span><text:span text:style-name="T138">ći su za 39,74 % u odnosu na prethodnu godinu. Odnose se na , bankarske usluge i usluge platnog prometa , zatezne kamate i ostale nespomenute financijske izdatke. </text:span></text:p>
      <text:p text:style-name="P54"><text:span text:style-name="T139"/></text:p>
      <text:p text:style-name="P55"><text:span text:style-name="T140">4.4.Pomo</text:span><text:span text:style-name="T141">ći dane u inozemstvo i unutar općeg proračuna</text:span></text:p>
      <text:p text:style-name="P56"><text:span text:style-name="T142"><text:s text:c="11"/>U ovom razdoblju ostvarenae su pomo</text:span><text:span text:style-name="T143">ći unutar općeg proračuna u iznosu od 230.966,05 kn , ili 73,32% plana a u odnosu an 2018. godinu veći su za 52,45%. Tekuće pomoći unutar općeg proračuna odnose se pomoći na<text:s text:c="2"/>sufinanciranje rada Predškolske ustanove Orebić- Dječji vrtić Trpanj(157.334,58 kuna), Osnovne škole Trpanj( 30.506,47) i kapitalne pomoći unutar općeg proračuna<text:s text:c="2"/>Lučkoj upravi Dubrovačko neretvnaske županije (43.125,00kuna) </text:span></text:p>
      <text:p text:style-name="P57"><text:span text:style-name="T144"/></text:p>
      <text:p text:style-name="P57"><text:span text:style-name="T145">4.5. Naknade gra</text:span><text:span text:style-name="T146">đanima i kućanstvima iz proračuna </text:span></text:p>
      <text:p text:style-name="P57"><text:span text:style-name="T147">Naknade gra</text:span><text:span text:style-name="T148">đanima i kućanstvima su ostvarene u iznosu od 11.752,00kuna ili 121,77% plana a 88,29% su izvršenja prethodne godine. Odnose se na pomoć obiteljima i kućanstvima, jednokratne pomoći.</text:span></text:p>
      <text:p text:style-name="P57"><text:span text:style-name="T149"/></text:p>
      <text:p text:style-name="P57"><text:span text:style-name="T150">4.6. Ostali rashodi</text:span></text:p>
      <text:p text:style-name="P58"><text:span text:style-name="T151"><text:tab/>Ostali rashodi (teku</text:span><text:span text:style-name="T152">će i kapitalne doancije, kazne,penali i naknade štete i kapitalnepomoći) ostvareni su u iznosu od<text:s text:c="2"/>1.063.057,98 kune ili 121.77% od plana a u odnosu na isto razdoblje prethodne godine veći su za 60,30%.</text:span></text:p>
      <text:p text:style-name="P58"><text:span text:style-name="T153"><text:tab/>U strukturi ostalih rashoda teku</text:span><text:span text:style-name="T154">će donacije iznose 653.777,22 kuna, kapitalne<text:s text:c="2"/>donacije neprofintim organizacijama u iznosu od 120.000,00 kn, kazne penali i naknade štete iznose 5.012,36 kuna i kapitalne pomoći 284.268,40 kuna </text:span></text:p>
      <text:p text:style-name="P58"><text:span text:style-name="T155"><text:tab/></text:span></text:p>
      <text:p text:style-name="P59"><text:span text:style-name="T156"/></text:p>
      <text:p text:style-name="P60"><text:span text:style-name="T157">4.7. Rashodi za nabavu nefinancijske imovine</text:span><text:span text:style-name="T158"/></text:p>
      <text:p text:style-name="P61"><text:span text:style-name="T159">Rashodi za nabavu nefinacijske imovine planirani su u iznosu od 1.375.000,00 kn a ostvareni su u iznosu 1.275.792,01 kn, ili 92,78 % plana i za 41,46% su ve</text:span><text:span text:style-name="T160">ći<text:s text:c="2"/>u odnosu na isto razdoblje prethodne godine. Ovi rashodi su izvršeni za nabavu zemljišta 227.015,15 kn ili 105,105 plana, građevinskih objekata 733.964,73 kn ili 83,50% plana, nabavu postrojenja i opreme 146.114,00 kn ili 98,38% plana te nematerijalne proizvedene imovine 168.698,13<text:s text:c="2"/>kn ili 128,29 % plana.</text:span><text:span text:style-name="T161"><text:s text:c="4"/></text:span></text:p>
      <text:p text:style-name="P62"><text:span text:style-name="T162"/></text:p>
      <text:p text:style-name="P62"><text:span text:style-name="T162"/></text:p>
      <text:p text:style-name="P62"><text:span text:style-name="T163"><text:s text:c="10"/>5. POSEBAN DIO</text:span></text:p>
      <text:p text:style-name="P62"><text:span text:style-name="T164"/></text:p>
      <text:p text:style-name="P62"><text:span text:style-name="T164"/></text:p>
      <text:p text:style-name="P62"><text:span text:style-name="T165">U Posebnom dijelu Prora</text:span><text:span text:style-name="T166">čuna svi planirani i izvršeni rashodi i izdaci raspoređeni su kroz razdjele<text:s text:c="2"/>i Općinski načelnik i Jedinstveni upravni odjel.</text:span></text:p>
      <text:p text:style-name="P63"><text:span text:style-name="T167">U Posebnom dijelu Prora</text:span><text:span text:style-name="T168">čuna rashodi i izdaci su planirani na razini podskupine a izvješće o ostvarenim rashodima i izdacima, raspoređeni<text:s/></text:span><text:span text:style-name="T169">po organizacijskoj, funkcijskoj, te programskoj klasifikaciji daju se na razini odjeljka ekonomske klasifikacije</text:span></text:p>
      <text:p text:style-name="P63"><text:span text:style-name="T170"/></text:p>
      <text:p text:style-name="P64"><text:span text:style-name="T171">Sukladno<text:s/></text:span><text:span text:style-name="T172">čl. 2. stavku 3. Pravilnika sastavljena je tablica izvršenja po programskoj klasifikaciji, koja prati izvršenje programa prema izvorima financiranja.</text:span></text:p>
      <text:p text:style-name="P64"><text:span text:style-name="T173"/></text:p>
      <text:p text:style-name="P65"><text:span text:style-name="T174">Planirani ciljevi<text:s text:c="2"/>Prora</text:span><text:span text:style-name="T175">čuna Općine Trpanj za 2019. godinu provedeni su kroz<text:s text:c="2"/>programe i aktivnosti za koje su zaduženi Općinski načelnik i Jedinstveni upravni odjel.<text:s text:c="2"/>Programi<text:s text:c="2"/>i aktivnosti su izvršavani sukladno raspoloživim sredstvima i Odluci o izvršenju proračuna Općine Trpanj. </text:span></text:p>
      <text:p text:style-name="P66"><text:span text:style-name="T176">Planom razvojnih programa utvr</text:span><text:span text:style-name="T177">đeni su svi tekući i kapitalni projekti iz Programa proračunom iz proračuna, pa ostvarenje tekućih i kapitalnih projekata naznačeno u tablicama izvješća o izvršenju proračuna istovremeno je i ostvarenje Plana razvojnih programa.</text:span></text:p>
      <text:p text:style-name="P66"><text:span text:style-name="T178"/></text:p>
      <text:p text:style-name="P67"><text:span text:style-name="T179"><text:s text:c="9"/>6. IZVJEŠTAJ O DANIM JAMSTVIMA<text:s text:c="2"/></text:span></text:p>
      <text:p text:style-name="P68"><text:span text:style-name="T180"/></text:p>
      <text:p text:style-name="P69"><text:span text:style-name="T181">U izvještajnom razdoblju Op</text:span><text:span text:style-name="T182">ćina Trpanj nije davala jamstva.</text:span></text:p>
      <text:p text:style-name="P69"><text:span text:style-name="T183"/></text:p>
      <text:p text:style-name="P70"><text:span text:style-name="T184"><text:s text:c="8"/>7. IZVJEŠTAJ O KORIŠTENJU PRORA</text:span><text:span text:style-name="T185">ČUNSKE ZALIHE</text:span></text:p>
      <text:p text:style-name="P71"><text:span text:style-name="T186"/></text:p>
      <text:p text:style-name="P71"><text:span text:style-name="T186"/></text:p>
      <text:p text:style-name="P72"><text:span text:style-name="T187">U izvještajnom razdoblju nije korištena prora</text:span><text:span text:style-name="T188">čunska zaliha.</text:span></text:p>
      <text:p text:style-name="P72"><text:span text:style-name="T189"/></text:p>
      <text:p text:style-name="P72"><text:span text:style-name="T189"/></text:p>
      <text:p text:style-name="P72"><text:span text:style-name="T189"/></text:p>
      <text:p text:style-name="P72"><text:span text:style-name="T190"><text:s text:c="7"/>8. IZVJEŠTAJ O ZADUŽIVANJU NA DOMA</text:span><text:span text:style-name="T191">ĆEM I STRANOM TRŽIŠTU </text:span></text:p>
      <text:p text:style-name="P72"><text:span text:style-name="T192"/></text:p>
      <text:p text:style-name="P73"><text:span text:style-name="T193">Op</text:span><text:span text:style-name="T194">ćina Trpanj<text:s text:c="2"/>je u svibnju 2019. godine sa OTP bankom potpisala Ugovor o kratkoročnom kreditu koštenjem minusa po računu na iznos od 200.000,00 kuna.</text:span></text:p>
      <text:p text:style-name="P73"><text:span text:style-name="T195"/></text:p>
      <text:p text:style-name="P73"><text:span text:style-name="T195"/></text:p>
      <text:p text:style-name="P73"><text:span text:style-name="T195"/></text:p>
      <text:p text:style-name="P74"><text:span text:style-name="T195"/></text:p>
      <text:p text:style-name="P74"><text:span text:style-name="T195"/></text:p>
      <text:p text:style-name="P75"><text:span text:style-name="T195"/></text:p>
      <text:p text:style-name="P76"><text:span text:style-name="T195"/></text:p>
      <text:p text:style-name="P76"><text:span text:style-name="T195"/></text:p>
      <text:p text:style-name="P76"><text:span text:style-name="T195"/></text:p>
      <text:p text:style-name="P77"><text:span text:style-name="T196"><text:tab/><text:tab/></text:span></text:p>
      <text:p text:style-name="P77"><text:span text:style-name="T197"/></text:p>
      <text:p text:style-name="P78"><text:span text:style-name="T197"/></text:p>
      <text:p text:style-name="P79"><text:span text:style-name="T19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