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22222" style:font-name="Arial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PUBLIKA HRVATSKA</text:p>
      <text:p text:style-name="Standard">DUBROVAČKO – NERETVANSKA ŽUPANIJA</text:p>
      <text:p text:style-name="Standard">OPĆINA TRPANJ</text:p>
      <text:p text:style-name="Standard">OPĆINSKO VIJEĆE</text:p>
      <text:p text:style-name="Standard"/>
      <text:p text:style-name="Standard">Klasa: 361-02/18-01/01</text:p>
      <text:p text:style-name="Standard">Urbroj: 2117/07-01-18-01</text:p>
      <text:p text:style-name="Standard">Trpanj , kolovoza 2018.</text:p>
      <text:p text:style-name="Standard"/>
      <text:p text:style-name="Standard"/>
      <text:p text:style-name="Standard"/>
      <text:p text:style-name="Standard"/>
      <text:p text:style-name="Standard">Na temelju članka 30. Statuta Općine Trpanj ( Službeni glasnik <text:span text:style-name="T2">6/13, 14/13 i 7/18</text:span> <text:s/>), Općinsko vijeće Općine Trpanj, na svojoj __ sjednici, održanoj _____ kolovoza 2018., donijelo je 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T1">O D L U K U</text:span></text:p>
      <text:p text:style-name="P1"><text:s text:c="29"/>o suglasnosti za provedbu ulaganja na području Općine Trpanj</text:p>
      <text:p text:style-name="Standard"/>
      <text:p text:style-name="Standard"/>
      <text:p text:style-name="Standard">Za potrebe prijave projekta <text:span text:style-name="T1">"Rekonstrukcija poslovne građevine javne namjene u Trpnju"</text:span>, u okviru natječaja za provedbu podmjere 7.4."Ulaganja u pokretanje , poboljšanje ili proširenje lokalnih temeljnih usluga za ruralno stanovništvo, uključujući slobodno vrijeme i kulturne aktivnosti te povezanu infrastrukturu"- provedba tipa operacije 7.4.1."Ulaganja u pokretanje, poboljšanje ili proširenje lokalnih temeljnih usluga za ruralno stanovništvo uključujući slobodno vrijeme i kulturne aktivnosti te povezanu infrastrukturu", Općinsko vijeće donosi Odluku o suglasnosti za provedbu ulaganja u rekonstrukciju i opremanje poslovne građevine javne namjene na č.zem.144/1 k.o. Trpanj, a čiji se obuhvat nalazi na području Općine Trpanj.</text:p>
      <text:p text:style-name="Standard"/>
      <text:p text:style-name="Standard">Kao prilog ovoj Odluci nalazi se opis projekta prema obrascu zadanom spomenutim natječajem.</text:p>
      <text:p text:style-name="Standard">Klasa:</text:p>
      <text:p text:style-name="Standard">Urbroj:</text:p>
      <text:p text:style-name="Standard"/>
      <text:p text:style-name="Standard">Trpanj, travnja 2017. 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Predsjednik Općinskog vijeća</text:p>
      <text:p text:style-name="Standard"><text:tab/><text:tab/><text:tab/><text:tab/><text:tab/><text:tab/><text:tab/>Josip Nesanović v.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JELAŠ</meta:initial-creator>
    <meta:creation-date>2018-08-23T10:30:49.73</meta:creation-date>
    <meta:printed-by>IVANA JELAŠ</meta:printed-by>
    <meta:print-date>2018-08-23T10:42:51.78</meta:print-date>
    <dc:date>2018-08-24T08:19:45.10</dc:date>
    <dc:creator>IVANA JELAŠ</dc:creator>
    <meta:editing-duration>PT9M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7" meta:word-count="179" meta:character-count="1356"/>
  </office:meta>
</office:document-meta>
</file>