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PUBLIKA HRVATSKA</text:p>
      <text:p text:style-name="Standard">DUBROVAČKO – NERETVANSKA ŽUPANIJA</text:p>
      <text:p text:style-name="Standard">OPĆINA TRPANJ</text:p>
      <text:p text:style-name="Standard">OPĆINSKO VIJEĆE</text:p>
      <text:p text:style-name="Standard"/>
      <text:p text:style-name="Standard">Klasa: 023-01/18-01/20</text:p>
      <text:p text:style-name="Standard">Urbroj: 2117/07-01-18-01</text:p>
      <text:p text:style-name="Standard">Trpanj 23. kolovoza 2018. god.</text:p>
      <text:p text:style-name="Standard"/>
      <text:p text:style-name="Standard"/>
      <text:p text:style-name="Standard"/>
      <text:p text:style-name="Standard">Na temelju članka 90. Poslovnika Općinskog vijeća Općine Trpanj ( Službeni glasnik Dubrovačko – neretvanske županije br. 6/13) sazivam 10. sjednicu Općinskog vijeća za dan</text:p>
      <text:p text:style-name="Standard"/>
      <text:p text:style-name="Standard"/>
      <text:p text:style-name="Standard"/>
      <text:p text:style-name="Standard"/>
      <text:list xml:id="list55721022896022359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kolovoza 2018. godine ( ponedjeljak)</text:p>
                                      <text:p text:style-name="P1"><text:s text:c="3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<text:tab/><text:tab/><text:tab/><text:tab/><text:tab/> <text:s text:c="11"/>u 18.00 sati</text:p>
      <text:p text:style-name="Standard"><text:s/></text:p>
      <text:p text:style-name="Standard"><text:tab/><text:tab/><text:tab/><text:tab/> <text:s text:c="10"/>u sportskoj dvorani OŠ Trpanj</text:p>
      <text:p text:style-name="Standard"/>
      <text:p text:style-name="Standard"><text:s text:c="5"/></text:p>
      <text:p text:style-name="Standard"><text:s text:c="13"/>Predlažem slijedeći </text:p>
      <text:p text:style-name="Standard"/>
      <text:p text:style-name="Standard"/>
      <text:p text:style-name="Standard"><text:tab/><text:tab/><text:tab/><text:tab/> <text:s text:c="14"/>D N E V N I <text:s text:c="6"/>R E D</text:p>
      <text:p text:style-name="Standard"/>
      <text:p text:style-name="Standard"/>
      <text:list xml:id="list819860481650122343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Aktualni sat</text:p>
                                </text:list-item>
                                <text:list-item>
                                  <text:p text:style-name="P2">Usvajanje zapisnika sa 9. sjednice Općinskog vijeća</text:p>
                                </text:list-item>
                                <text:list-item>
                                  <text:p text:style-name="P2">Donošenje Godišnjeg izvještaja o izvršenju proračuna Općine Trpanj za 2017. godinu</text:p>
                                </text:list-item>
                                <text:list-item>
                                  <text:p text:style-name="P2">Donošenje Odluke o suglasnosti za provedbu ulaganja na području Općine Trpanj</text:p>
                                </text:list-item>
                                <text:list-item>
                                  <text:p text:style-name="P2">Donošenje Odluke o financiranju političkih stranaka i nezavisnih lista</text:p>
                                </text:list-item>
                                <text:list-item>
                                  <text:p text:style-name="P2">Razmatranje zahtjeva za otkup č.zem. 82/1 <text:s/>k.o. Trpanj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><text:tab/><text:tab/><text:tab/><text:tab/><text:tab/><text:tab/><text:tab/><text:tab/>Predsjednik</text:p>
      <text:p text:style-name="Standard"><text:tab/><text:tab/><text:tab/><text:tab/><text:tab/><text:tab/><text:tab/><text:tab/>Josip Nesanović 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JELAŠ</meta:initial-creator>
    <meta:creation-date>2018-08-23T10:47:30.70</meta:creation-date>
    <dc:date>2018-08-23T11:10:39.71</dc:date>
    <dc:creator>IVANA JELAŠ</dc:creator>
    <meta:editing-duration>PT21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5" meta:word-count="127" meta:character-count="930"/>
  </office:meta>
</office:document-meta>
</file>